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D597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, 'Arial Unicode MS'" svg:font-family="'OpenSymbol, 'Arial Unicode MS''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_28_user_29__20__28_user_29_">
      <style:paragraph-properties fo:margin-left="8.742cm" fo:margin-right="0cm" fo:text-indent="0cm" style:auto-text-indent="false"/>
    </style:style>
    <style:style style:name="P4" style:family="paragraph" style:parent-style-name="Text_20_body_20__28_user_29__20__28_user_29_">
      <style:paragraph-properties fo:margin-left="8.742cm" fo:margin-right="0cm" fo:text-indent="0cm" style:auto-text-indent="false"/>
      <style:text-properties fo:font-size="14pt" style:font-size-asian="14pt"/>
    </style:style>
    <style:style style:name="P5" style:family="paragraph" style:parent-style-name="Text_20_body_20__28_user_29__20__28_user_29_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_20__28_user_29__20__28_user_29_">
      <style:paragraph-properties fo:margin-top="0cm" fo:margin-bottom="0cm"/>
    </style:style>
    <style:style style:name="P7" style:family="paragraph" style:parent-style-name="Text_20_body_20__28_user_29__20__28_user_29_">
      <style:paragraph-properties fo:margin-top="0cm" fo:margin-bottom="0cm"/>
      <style:text-properties fo:color="#000000"/>
    </style:style>
    <style:style style:name="P8" style:family="paragraph" style:parent-style-name="Text_20_body_20__28_user_29__20__28_user_29_">
      <style:paragraph-properties fo:margin-top="0cm" fo:margin-bottom="0cm" fo:text-align="center" style:justify-single-word="false"/>
    </style:style>
    <style:style style:name="P9" style:family="paragraph" style:parent-style-name="Text_20_body_20__28_user_29__20__28_user_29_">
      <style:paragraph-properties fo:margin-top="0cm" fo:margin-bottom="0cm"/>
      <style:text-properties fo:font-size="14pt" style:font-size-asian="14pt"/>
    </style:style>
    <style:style style:name="P10" style:family="paragraph" style:parent-style-name="Text_20_body_20__28_user_29_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11" style:family="paragraph" style:parent-style-name="Text_20_body_20__28_user_29_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Без_20_интервала"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Text_20_body_20__28_user_29_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_20__28_user_29__20__28_user_29_" style:list-style-name="WW8Num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_20__28_user_29__20__28_user_29_" style:list-style-name="WW8Num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_20__28_user_29__20__28_user_29_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language="de" fo:country="DE" style:font-size-asian="14pt"/>
    </style:style>
    <style:style style:name="T4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fo:font-size="14pt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4efb25-d5e8-49ca-90b3-09d60c6fb364" text:name="BossProviderVariable"/>
      </text:user-field-decls>
      <text:p text:style-name="P16"><text:span text:style-name="T1">ОПРЕДЕЛЕНИЕ</text:span>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8">№ <text:span text:style-name="T1">АГОЗ-93/15</text:span></text:p>
      <text:p text:style-name="P8"> </text:p>
      <text:p text:style-name="P6"><text:span text:style-name="T1">«13» октября 2015 года                                                                               г. Москва</text:span> </text:p>
      <text:p text:style-name="P6"> </text:p>
      <text:p text:style-name="P11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13.10.2015 №АГОЗ-93/15 в отношении </text:span><text:span text:style-name="T4">должностного лица </text:span><text:span text:style-name="T5">ФГУП «Всероссийский научно-исследовательский институт авиационных материалов»</text:span><text:span text:style-name="T1"> по признакам административного правонарушения, предусмотренного частью 3 статьи 7.32 Кодекса Российской Федерации об административных правонарушениях (далее — КоАП РФ), руководствуясь статьей 26.10 КоАП РФ,</text:span></text:p>
      <text:p text:style-name="P6"> </text:p>
      <text:p text:style-name="P10">ОПРЕДЕЛИЛ:</text:p>
      <text:p text:style-name="P8"> </text:p>
      <text:p text:style-name="P11"><text:span text:style-name="T6">ФГУП «Всероссийский научно-исследовательский институт авиационных материалов», </text:span><text:span text:style-name="T4">должностному лицу </text:span><text:span text:style-name="T5">ФГУП «Всероссийский научно-исследовательский институт авиационных материалов», </text:span><text:span text:style-name="T4">ответственному за заключение государственных контрактов,</text:span><text:span text:style-name="T6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1391217445726438816" text:style-name="WW8Num1">
        <text:list-item>
          <text:p text:style-name="P14"><text:span text:style-name="T3">Ф.И.О. </text:span><text:span text:style-name="T4">должностного лица </text:span><text:span text:style-name="T5">ФГУП «Всероссийский научно-исследовательский институт авиационных материалов», </text:span><text:span text:style-name="T4">ответственного за </text:span><text:span text:style-name="T4">заключение государственных контрактов</text:span><text:span text:style-name="T3">, паспортные данные лица с указанием фактического места проживания, места и даты рождения;</text:span></text:p>
        </text:list-item>
        <text:list-item>
          <text:p text:style-name="P14"><text:span text:style-name="T3">копии документов (приказы, распоряжения, должностные инструкции, </text:span><text:span text:style-name="T1">регламенты, положения</text:span> <text:span text:style-name="T3">и т.п.) на основании которых должностное лицо является ответственным за </text:span><text:span text:style-name="T1">заключение государственных контрактов;</text:span></text:p>
        </text:list-item>
      </text:list>
      <text:list xml:id="list4439880118137799644" text:style-name="WW8Num2">
        <text:list-item>
          <text:p text:style-name="P15"><text:span text:style-name="T1">копию приказа о назначении должностного лица </text:span><text:span text:style-name="T5">ФГУП «Всероссийский научно-исследовательский институт авиационных материалов»</text:span> <text:span text:style-name="T1">на занимаемую должность.</text:span></text:p>
        </text:list-item>
      </text:list>
      <text:p text:style-name="P11"><text:span text:style-name="T1">При невозможности представления указанных сведений организация обязана </text:span><text:span text:style-name="T2">в трехдневный срок</text:span><text:span text:style-name="T1"> уведомить об этом в письменной форме ФАС России.</text:span></text:p>
      <text:p text:style-name="P11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, 'Arial Unicode MS'" svg:font-family="'OpenSymbol, 'Arial Unicode MS''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D597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OpenSymbol, 'Arial Unicode MS'"/>
    </style:style>
    <style:style style:name="WW8Num2z0" style:family="text">
      <style:text-properties style:font-name="Symbol" style:font-name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FD597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8:40:44.22</meta:creation-date>
    <meta:generator>OpenOffice.org/3.4.1$Win32 OpenOffice.org_project/341m1$Build-9593</meta:generator>
    <dc:date>2015-10-15T11:08:27.72</dc:date>
    <meta:document-statistic meta:table-count="0" meta:image-count="1" meta:object-count="0" meta:page-count="1" meta:paragraph-count="19" meta:word-count="216" meta:character-count="2066"/>
    <meta:user-defined meta:name="Поле 1"/>
    <meta:user-defined meta:name="Поле 2"/>
    <meta:user-defined meta:name="Поле 3"/>
    <meta:user-defined meta:name="Поле 4"/>
  </office:meta>
</office:document-meta>
</file>