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9C4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3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4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0.982cm" style:auto-text-indent="false">
        <style:tab-stops/>
      </style:paragraph-properties>
    </style:style>
    <style:style style:name="T1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weight="bold"/>
    </style:style>
    <style:style style:name="T1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5189d9-cf42-4d7a-aa05-f8b9ad54e2af" text:name="BossProviderVariable"/>
      </text:user-field-decls>
      <text:p text:style-name="P23">ОПРЕДЕЛЕНИЕ </text:p>
      <text:p text:style-name="P12">об истребовании дополнительных необходимых </text:p>
      <text:p text:style-name="P12">материалов по делам об административных правонарушениях </text:p>
      <text:p text:style-name="P9">№№<text:span text:style-name="T13"> <text:s/>П-94/15/АК753-15, П-94/15/АК754-15, П-94/15/АК755-15, </text:span></text:p>
      <text:p text:style-name="P8"><text:s/>П-94/15/АК756-15, П-94/15/АК757-15, П-94/15/АК758-15</text:p>
      <text:p text:style-name="P10"/>
      <text:p text:style-name="P13">«14» октября 2015 <text:s text:c="82"/><text:tab/> <text:s text:c="2"/>Москва</text:p>
      <text:p text:style-name="P11"/>
      <text:p text:style-name="P19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 об а<text:span text:style-name="T13">дминистративных правонарушениях, возбужденных определениями от 14.10.2015 по делам </text:span><text:span text:style-name="T6">№№ П-94/15/АК753-15, П-94/15/АК754-15, П-94/15/АК755-15, П-94/15/АК756-15, П-94/15/АК757-15, <text:s text:c="13"/>П-94/15/АК758-15 </text:span><text:span text:style-name="T13">в отношении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XX</text:span><text:span text:style-name="T10">, </text:span><text:span text:style-name="T13">по признакам составов административных правонарушений, ответственность за совершение которых предусмотрена частью 8 статьи 7.30 Кодекса Российской Федерации об административных правонарушениях (далее — КоАП),</text:span></text:p>
      <text:p text:style-name="P17">руководствуясь статьей 26.10 КоАП,</text:p>
      <text:p text:style-name="P17"/>
      <text:p text:style-name="P12">ОПРЕДЕЛИЛА:</text:p>
      <text:p text:style-name="P12"/>
      <text:p text:style-name="P11"><text:span text:style-name="T2"><text:tab/></text:span><text:span text:style-name="T7">Управлению Судебного департамента в Республике Крым</text:span> надлежит <text:s text:c="20"/><text:span text:style-name="T14">в трехдневный срок</text:span> со дня получения настоящего определения представить в ФАС России следующие документы:</text:p>
      <text:list xml:id="list2815552442022874304" text:style-name="L1">
        <text:list-item>
          <text:list>
            <text:list-item>
              <text:list>
                <text:list-item>
                  <text:p text:style-name="P24"><text:span text:style-name="T3">Надлежащим образом заверенную копию должностного регламента </text:span><text:span text:style-name="T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XX</text:span><text:span text:style-name="T11">;</text:span></text:p>
                </text:list-item>
              </text:list>
            </text:list-item>
          </text:list>
        </text:list-item>
      </text:list>
      <text:list xml:id="list2306075033415862496" text:style-name="L2">
        <text:list-item>
          <text:list>
            <text:list-item>
              <text:list>
                <text:list-item>
                  <text:p text:style-name="P20"><text:span text:style-name="T4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9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XX</text:span><text:span text:style-name="T12">.</text:span></text:p>
                  <text:p text:style-name="P21"/>
                </text:list-item>
              </text:list>
            </text:list-item>
          </text:list>
        </text:list-item>
      </text:list>
      <text:p text:style-name="P22"><text:span text:style-name="T15">При невозможности представления указанных сведений организация обязана в трехдневный срок уведомить об этом в письменной форме <text:s text:c="24"/>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79C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79C4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0:55:18.10</meta:creation-date>
    <meta:generator>OpenOffice.org/3.4.1$Win32 OpenOffice.org_project/341m1$Build-9593</meta:generator>
    <dc:date>2015-10-15T14:31:51.68</dc:date>
    <meta:document-statistic meta:table-count="0" meta:image-count="1" meta:object-count="0" meta:page-count="1" meta:paragraph-count="15" meta:word-count="195" meta:character-count="2070"/>
    <meta:user-defined meta:name="Поле 1"/>
    <meta:user-defined meta:name="Поле 2"/>
    <meta:user-defined meta:name="Поле 3"/>
    <meta:user-defined meta:name="Поле 4"/>
  </office:meta>
</office:document-meta>
</file>