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ECC2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 CYR"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variant="normal" fo:text-transform="none" style:font-name="Times New Roman" fo:font-size="14pt" fo:font-style="normal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style:font-name="Times New Roman CYR" fo:font-size="14pt"/>
    </style:style>
    <style:style style:name="T3" style:family="text">
      <style:text-properties fo:language="en" fo:country="US"/>
    </style:style>
    <style:style style:name="T4" style:family="text">
      <style:text-properties fo:background-color="#ffffff"/>
    </style:style>
    <style:style style:name="T5" style:family="text">
      <style:text-properties fo:font-variant="normal" fo:text-transform="none" fo:font-style="normal"/>
    </style:style>
    <style:style style:name="T6" style:family="text">
      <style:text-properties fo:font-variant="normal" fo:text-transform="none" fo:font-style="normal" fo:background-color="#ffffff"/>
    </style:style>
    <style:style style:name="T7" style:family="text">
      <style:text-properties fo:font-variant="normal" fo:text-transform="none" fo:language="en" fo:country="US" fo:font-style="normal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a47234-cf3d-46f2-a82d-e778da734e65" text:name="BossProviderVariable"/>
      </text:user-field-decls>
      <text:p text:style-name="P20"><text:span text:style-name="T11">РЕШЕНИЕ № Т-103/15</text:span></text:p>
      <text:p text:style-name="P12"> </text:p>
      <text:p text:style-name="P10">по результатам рассмотрения жалобы ЗАО «БАЗИС»<text:line-break/>на нарушение процедуры торгов и порядка заключения договоров </text:p>
      <text:p text:style-name="P8"> </text:p>
      <text:p text:style-name="P9">Дата принятия решения: 09.10.2015                                                            г. Москва</text:p>
      <text:p text:style-name="P8"> </text:p>
      <text:p text:style-name="P16">Комиссия ФАС России по рассмотрению жалоб на нарушение процедуры торгов и порядка заключения договоров № 3 в составе:</text:p>
      <text:p text:style-name="P17"><text:span text:style-name="T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 ФАС России),</text:span></text:p>
      <text:p text:style-name="P16">при участии представителей:</text:p>
      <text:p text:style-name="P16">- ЗАО «БАЗИС»: XXXXXXXXXXXXXX – доверенность № б/н от 05.10.2015, XXXXXXXXXXX – доверенность № б/н от 05.10.2015;</text:p>
      <text:p text:style-name="P16">- ФГКУ «Специальное территориальное управление имущественных отношений» Министерства обороны Российской Федерации: XXXXXXXXXXX – доверенность № 2 от 12.01.2015,</text:p>
      <text:p text:style-name="P15"><text:span text:style-name="T1">рассмотрев жалобу ЗАО «БАЗИС» на действия организатора торгов –<text:line-break/></text:span><text:span text:style-name="T1">ФГКУ «Специальное территориальное управление имущественных отношений» Министерства обороны Российской Федерации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260715/1159515/01, лот № 3, лот № 4, лот № 5), в соответствии </text:span><text:span text:style-name="T2">со статьей 18.1 Федерального закона от 26.07.2006 № 135-ФЗ «О защите конкуренции» (далее – Закон о защите конкуренции), </text:span></text:p>
      <text:p text:style-name="P17"> </text:p>
      <text:p text:style-name="P10">У С Т А Н О В И Л А:</text:p>
      <text:p text:style-name="P8"> <text:span text:style-name="T10"> </text:span></text:p>
      <text:p text:style-name="P18">В ФАС России поступила жалоба ЗАО «БАЗИС» (далее – Заявитель)<text:line-break/>на действия организатора торгов – ФГКУ «Специальное территориальное управление имущественных отношений» Министерства обороны Российской Федерации (далее – Организатор торгов) при проведении открытого аукциона <text:soft-page-break/>по продаже высвобождаемого движимого военного имущества, находящегося<text:line-break/>в собственности Российской Федерации (извещение № 260715/1159515/01,<text:line-break/>лот № 3, лот № 4, лот № 5) (далее – Жалоба, Аукцион).</text:p>
      <text:p text:style-name="P18">Из Жалобы следует, что Организатором торгов было неправомерно отказано Заявителю в признании его участником Аукциона.</text:p>
      <text:p text:style-name="P18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8">26.07.2015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– <text:span text:style-name="T3">torgi</text:span>.<text:span text:style-name="T3">gov</text:span>.<text:span text:style-name="T3">ru</text:span> (далее – официальный сайт) было размещено сообщение о проведении Аукциона (далее – Сообщение), согласно которому дата и время начала подачи заявок – 27.07.2015 в 10:00; дата и время окончания подачи заявок – 20.08.2015 в 15:00, дата и время проведения Аукциона – 15.10.2015 в 10:30. В соответствии с изменениями к информационному сообщению от 15.07.2015 № 65, размещенными в составе Сообщения, срок рассмотрения заявок и определения участников Аукциона – 28.09.2015.</text:p>
      <text:p text:style-name="P18">В соответствии с Жалобой 29.09.2015 на официальном сайте Организатором торгов был размещен Протокол № 65/1 определения участников продажи от 28.09.2015 (далее – Протокол), согласно которому Заявителю было отказано в признании его участником Аукциона. Указанные решения по лоту<text:line-break/>№ 3, лоту № 4, лоту № 5 отражены в пункте 6, пункте 8, пункте 10 Протокола соответственно.</text:p>
      <text:p text:style-name="P18">По мнению Заявителя, Организатор торгов неправомерно отказал Заявителю в признании его участником Аукциона.</text:p>
      <text:p text:style-name="P18">1. Согласно Протоколу Заявителю было отказано в допуске к участию в Аукционе, в том числе по следующим основаниям: «<text:span text:style-name="T4">1. Представленные документы не подтверждают право претендента быть покупателем<text:line-break/></text:span><text:span text:style-name="T4">в соответствии с законодательством Российской Федерации.</text:span></text:p>
      <text:p text:style-name="P18"><text:span text:style-name="T5">1.1. Представленные документы содержат разночтения и противоречия соответственно не подтверждают полномочия генерального директора.</text:span><text:span text:style-name="T7"><text:line-break/></text:span><text:span text:style-name="T5">(Все документы подписаны единственным акционером, в представленной выписке ЮГРЮЛ значатся два акционера). Документы оформлены</text:span><text:span text:style-name="T7"><text:line-break/></text:span><text:span text:style-name="T5">с нарушением требований инф.</text:span></text:p>
      <text:p text:style-name="P19">1.2. Документ, противоречащий остальным документам: Страницы 58 и 59 - решение единственного участника ЗАО Базис о вступлении в должность генерального директора, и решение об одобрении крупной сделки, однако в соответствии с Законом об акционерных обществах и Уставом ЗАО Базис, в ЗАО подобные решения принимает Общее собрание акционеров.  Решение о назначении гендиректора в соответствии с ст. 11.2 Устава ЗАО Базис должно принимать Общее собрание акционеров. Таким образом, назначение <text:soft-page-break/>генерального директора и решение об одобрении крупной сделки не соответствует законодательству и Уставу ООО «Базис». Полномочия лица, выдавшего доверенность на имя XXXXXXXXXXXX не подтверждены. Соответственно полномочия XXXXXXX, подписавшего заявку и заверившего документы - не подтверждены. сообщения».</text:p>
      <text:p text:style-name="P18">Согласно письменным возражениям от 06.10.2015№ 141/7/9078нс (далее – Письменные возражения), представленным представителем Организатора торгов на рассмотрении Комиссией ФАС России Жалобы, Заявителю было отказано в участии в Аукционе, в том числе в виду того, что в составе заявок на участие в Аукционе Заявителем были приложены копии выписок из ЕГРЮЛ<text:line-break/>от 13.04.2015, то есть более шести месяцев до даты составления (18.08.2015)<text:line-break/>и подачи заявок (20.08.2015) на участие в Аукционе, что не позволило Организатору торгов проверить достоверность находящейся в остальных документах информации, а также документов, составленных позже даты выдачи выписки, а именно в решении от 18.07.2015 № 01-2015 о продлении полномочий генерального директора и в решении от 10.08.2015 об одобрении крупной сделки. Решение о продлении полномочий генерального директора принято единственным участником ЗАО «БАЗИС», решение об одобрении крупной сделки так же принято единственным акционером ЗАО «БАЗИС», однако, в соответствии с Законом об акционерных обществах и пунктом 11.2 устава ЗАО «БАЗИС», принятие подобных решений принадлежит к компетенции Общего собрания акционеров, являющегося высшим органом управления общества.</text:p>
      <text:p text:style-name="P18">Таким образом, по мнению Организатора торгов, оформление документов о продлении полномочий генерального директора и решения об одобрении крупной сделки не соответствует законодательству и уставу ЗАО «БАЗИС»,<text:line-break/>что в соответствии с пунктом 8 статьи 18 Федерального закона от 21.12.2001<text:line-break/>№ 178-ФЗ «О приватизации государственного и муниципального имущества» (далее – Закон о приватизации) является основанием для отказа в допуске к участию в аукционе.</text:p>
      <text:p text:style-name="P18">Комиссией ФАС России в ходе рассмотрения Жалобы и изучения представленных документов и материалов установлено следующее.</text:p>
      <text:p text:style-name="P18">В ходе изучения оригиналов заявок Заявителя на участие в Аукционе Комиссией ФАС России установлено, что в составе заявок Заявителем были приложены копии решения единственного участника ЗАО «БАЗИС»<text:line-break/>от 18.07.2015№ 01-2015 о продлении полномочий генерального директора (далее – Решение о продлении полномочий) и решения единственного акционера ЗАО «БАЗИС» от 10.08.2015 об одобрении крупной сделки (далее – решение об одобрении крупной сделки).</text:p>
      <text:p text:style-name="P18">Согласно Решению о продлении полномочий решение о продлении полномочий генерального директора было принято единственным участником ЗАО «БАЗИС» (владеющим 100% долей в уставном капитале).</text:p>
      <text:p text:style-name="P18"><text:soft-page-break/>Согласно Решению об одобрении крупной сделки решение об одобрении крупной сделки было принято единственным акционером ЗАО «БАЗИС».  </text:p>
      <text:p text:style-name="P18">В пункте 1 статьи 16 Закона о приватизации указан перечень документов, представляемых претендентами одновременно с заявкой. В указанном перечне требование о представлении претендентами одновременно с заявкой выписки из Единого государственного реестра юридических лиц отсутствует. </text:p>
      <text:p text:style-name="P18">По мнению Комиссии ФАС России, при принятии решения о признании или отказе в признании участником аукциона претендента, Организатору торгов необходимо принимать во внимание только ту информацию, которую<text:line-break/>в соответствии с Законом о приватизации необходимо представлять одновременно с заявкой. </text:p>
      <text:p text:style-name="P18">Учитывая, что Решение о продлении полномочий и Решение об одобрении крупной сделки были подписаны (утверждены) единственным участником (акционером) ЗАО «БАЗИС» Комиссия ФАС России приходит<text:line-break/>к выводу, что довод Организатора торгов о том, что оформление документов о продлении полномочий генерального директора и решения об одобрении крупной сделки не соответствует законодательству и уставу ЗАО «БАЗИС»,<text:line-break/>не нашел своего подтверждения.</text:p>
      <text:p text:style-name="P18">Учитывая изложенное, Комиссия ФАС России приходит к выводу, что отказ Организатора торгов в допуске Заявителя к участию в Аукционе по указанным основаниям является необоснованными.</text:p>
      <text:p text:style-name="P18"><text:span text:style-name="T5">2. В соответствии с Протоколом Заявителю было отказано в признании участником Аукциона, в том числе по следующему основанию: «</text:span><text:span text:style-name="T6">2. Представлены не все документы в соответствии с перечнем, указанным в информационном сообщении, или оформление указанных документов<text:line-break/>не соответствует законодательству Российской Федерации.</text:span></text:p>
      <text:p text:style-name="P18">2.1. Отсутствует информация о дате изменения состава акционеров<text:line-break/>ЗАО «Базис», поэтому отсутствует возможность проверить законность приложенных протоколов (По Уставу решения о назначении генерального директора принимает Общее собрание акционеров). Представлен учредительный договор, информация в котором противоречит выписке из реестра акционеров».</text:p>
      <text:p text:style-name="P18">В ходе рассмотрения Жалобы Комиссией ФАС России представитель Организатора торгов не смог пояснить, каким образом отсутствие в составе заявок Заявителя на участие в Аукционе информации об изменении состава аукционеров ЗАО «БАЗИС» могло повлиять на достоверность представленных в составе заявок протоколов, и какие протоколы Организатор торгов имеет в виду. </text:p>
      <text:p text:style-name="P18">Согласно части 1 статьи 16 Закона о приватизации одновременно с заявкой претенденты представляют, в том числе заверенные копии учредительных документов; документ, содержащий сведения о доле Российской Федерации, субъекта Российской Федерации или муниципального образования <text:soft-page-break/>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.</text:p>
      <text:p text:style-name="P18">В соответствии с частью 2 статьи 16 Закона о приватизации<text:line-break/>не допускается устанавливать иные требования к документам, представляемым одновременно с заявкой, за исключением требований, предусмотренных настоящей статьей, а также требовать представление иных документов.</text:p>
      <text:p text:style-name="P18">В соответствии с частью 5 статьи 9 Федерального закона от 26.12.1995<text:line-break/>№ 208-ФЗ «Об акционерных обществах» (далее – Закон об АО) договор<text:line-break/>о создании общества не является учредительным документом общества и действует до окончания определенного договором срока оплаты акций, подлежащих размещению среди учредителей.</text:p>
      <text:p text:style-name="P18">В соответствии с частью 1 статьи 11 Закона об АО устав общества является учредительным документом общества. <text:bookmark text:name="_GoBack"/></text:p>
      <text:p text:style-name="P18">В составе заявок Заявителя на участие в Аукционе Заявителем был приложен устав ЗАО «БАЗИС» и список зарегистрированных лиц от 25.06.2015, свидетельствующий о единственном держателе акций ЗАО «БАЗИС».</text:p>
      <text:p text:style-name="P18">Поскольку Заявителем одновременно с заявкой были представлены, в том числе копии учредительных документов и реестр владельцев акций Комиссия ФАС России приходит к выводу, что отказ Организатором торгов Заявителю в участии в Аукционе по такому основанию как «представлены не все документы в соответствии с перечнем, указанным в информационном сообщении, или оформление указанных документов не соответствует законодательству Российской Федерации», не нашел своего подтверждения.</text:p>
      <text:p text:style-name="P18">Кроме того, при принятии решения о признании или отказе в признании участником аукциона претендента, Организатору торгов необходимо принимать во внимание только ту информацию, которую в соответствии с Законом<text:line-break/>о приватизации необходимо представлять одновременно с заявкой.</text:p>
      <text:p text:style-name="P18">На основании изложенного у Комиссии ФАС России отсутствуют основания считать данное основание отказа Заявителю в признании его участником Аукциона по лотам №№ 3-5 правомерным.</text:p>
      <text:p text:style-name="P18">Дополнительно Комиссия ФАС России отмечает, что на основании решения от 09.10.2015 № Т-102/15, принятого по итогам рассмотрения жалобы<text:line-break/>ЗАО «УГМК-Вторцветмет» на действия Организатора торгов выдано предписание от 09.10.2015 № Т-102/15 об аннулировании Аукциона по лотам<text:line-break/>№№ 3-5.</text:p>
      <text:p text:style-name="P18">Таким образом,в соответствии с частью 20 статьи 18.1 Закона о защите конкуренции Комиссия ФАС России</text:p>
      <text:p text:style-name="P8"> </text:p>
      <text:p text:style-name="P10">Р Е Ш И Л А:</text:p>
      <text:p text:style-name="P8"> </text:p>
      <text:p text:style-name="P16">1. Признать жалобу ЗАО «БАЗИС» на действия организатора торгов – <text:soft-page-break/>ФГКУ «Специальное территориальное управление имущественных отношений» Министерства обороны Российской Федерации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260715/1159515/01, лот № 3, лот № 4, лот № 5), обоснованной.</text:p>
      <text:p text:style-name="P17"> </text:p>
      <text:p text:style-name="P16">2. Предписание не выдавать.</text:p>
      <text:p text:style-name="P17"> </text:p>
      <text:p text:style-name="P16"><text:span text:style-name="T8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ECC2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56ECC2A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1:07:25.93</meta:creation-date>
    <meta:generator>OpenOffice.org/3.4.1$Win32 OpenOffice.org_project/341m1$Build-9593</meta:generator>
    <dc:date>2015-10-15T14:36:33.70</dc:date>
    <meta:document-statistic meta:table-count="0" meta:image-count="1" meta:object-count="0" meta:page-count="6" meta:paragraph-count="58" meta:word-count="1623" meta:character-count="12932"/>
    <meta:user-defined meta:name="Поле 1"/>
    <meta:user-defined meta:name="Поле 2"/>
    <meta:user-defined meta:name="Поле 3"/>
    <meta:user-defined meta:name="Поле 4"/>
  </office:meta>
</office:document-meta>
</file>