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B9E2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use-window-font-color="true" style:font-name="Times New Roman" fo:background-color="#ffffff" style:font-name-asian="TimesNewRomanPSMT" style:font-name-complex="TimesNewRomanPSMT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14b89-65a3-4668-95a9-97a464acba42" text:name="BossProviderVariable"/>
      </text:user-field-decls>
      <text:p text:style-name="P22"><text:span text:style-name="T14">ОПРЕДЕЛЕНИЕ </text:span></text:p>
      <text:p text:style-name="P9">об оставлении жалобы <text:span text:style-name="T1">без рассмотрения</text:span></text:p>
      <text:p text:style-name="P11"> </text:p>
      <text:p text:style-name="P8">«12» октября 2015 г.                                 <text:s text:c="4"/>                           <text:s text:c="3"/>                    г. Москва</text:p>
      <text:p text:style-name="P11">            </text:p>
      <text:p text:style-name="P12"><text:span text:style-name="T12">Я, </text:span><text:span text:style-name="T2">заместитель р</text:span><text:span text:style-name="T12">уководителя Федеральной антимонопольной службы </text:span><text:span text:style-name="T2">Голомолзин А.Н.</text:span><text:span text:style-name="T7">, рассмотрев материалы жалобы на постановление о наложении штрафа по делу об административном правонарушении № 684/05 от 11.08</text:span><text:span text:style-name="T6">.2015</text:span><text:span text:style-name="T7">, вынесенное в отношении<text:line-break/>ООО «Топливно-энергетическая компания» </text:span><text:span text:style-name="T8">(адрес: ул. Центральная, д. 1А, пос. Зеленый, район Азовский, Ростовская обл., 346770; ИНН </text:span><text:span text:style-name="T10">6101038273, ОГРН </text:span><text:span text:style-name="T9">1076101000304; КПП 610101001, дата регистрации в качестве юридического лица — 29.01.2007) </text:span><text:span text:style-name="T8">(</text:span><text:span text:style-name="T7">далее — Жалоба),</text:span></text:p>
      <text:p text:style-name="P12"><text:span text:style-name="Strong_20_Emphasis"><text:span text:style-name="T5"/></text:span></text:p>
      <text:p text:style-name="P7">УСТАНОВИЛ:</text:p>
      <text:p text:style-name="P13"> </text:p>
      <text:p text:style-name="P14">Согласно определению Арбитражного суда Ростовской области (далее – Суд) по делу А53-22367/2015<text:span text:style-name="T13"> </text:span>от 25.08.2015 Судом принята к производству жалоба на постановление о наложении штрафа по делу № <text:span text:style-name="T3">684/05</text:span> об административном правонарушении, вынесенное в отношении<text:line-break/><text:span text:style-name="T3">ООО «Топливно-энергетическая компания»</text:span>.</text:p>
      <text:p text:style-name="P12"><text:span text:style-name="T11">В с</text:span>оответствии с частью 2 статьи 30.1 Кодекса Российской Федерации об административных правонарушениях (далее — КоАП) в случае, если ж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p>
      <text:p text:style-name="P12">Руководствуясь частью 2 статьи 30.1 КоАП,</text:p>
      <text:p text:style-name="P12">                 </text:p>
      <text:p text:style-name="P7">ОПРЕДЕЛИЛ:</text:p>
      <text:p text:style-name="P12"> </text:p>
      <text:p text:style-name="P12">Жалобу <text:span text:style-name="T7">ООО «Топливно-энергетическая компания»</text:span> <text:span text:style-name="T1">на </text:span><text:span text:style-name="T4">постановление</text:span><text:span text:style-name="T3"> о назначении административного наказания по делу об административном правонарушении </text:span><text:span text:style-name="T7">№ 684/05 от 11.08</text:span><text:span text:style-name="T6">.2015</text:span><text:span text:style-name="T3"> в отношении </text:span><text:span text:style-name="T7">ООО «Топливно-энергетическая компания»,</text:span>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B9E2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16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1660(1) </text:p></draw:text-box></draw:frame><draw:frame draw:style-name="Mfr2" draw:name="SpdBarcode" text:anchor-type="paragraph" svg:x="0cm" svg:width="3.6cm" svg:height="0.78cm" draw:z-index="1"><draw:image xlink:href="Pictures/10000201000000780000001A1EB9E2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9:14:15.45</meta:creation-date>
    <meta:generator>OpenOffice.org/3.4.1$Win32 OpenOffice.org_project/341m1$Build-9593</meta:generator>
    <dc:date>2015-10-15T14:44:47.69</dc:date>
    <meta:document-statistic meta:table-count="0" meta:image-count="1" meta:object-count="0" meta:page-count="1" meta:paragraph-count="18" meta:word-count="187" meta:character-count="1615"/>
    <meta:user-defined meta:name="Поле 1"/>
    <meta:user-defined meta:name="Поле 2"/>
    <meta:user-defined meta:name="Поле 3"/>
    <meta:user-defined meta:name="Поле 4"/>
  </office:meta>
</office:document-meta>
</file>