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4153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4d8d55-ea29-4e2b-aaca-f343028f5105" text:name="BossProviderVariable"/>
      </text:user-field-decls>
      <text:p text:style-name="P10">О продлении срока рассмотрения ходатайства</text:p>
      <text:p text:style-name="P8"><text:s/>Компании «ОВИЛЛЕНО ХОЛДИНГС ЛТД»</text:p>
      <text:p text:style-name="P2"/>
      <text:p text:style-name="P2"/>
      <text:p text:style-name="P3">    <text:span text:style-name="T1">В Федеральной антимонопольной службе на рассмотрении находится </text:span><text:span text:style-name="T2">ходатайство <text:s/>Компании «ОВИЛЛЕНО ХОЛДИНГС ЛТД» (Арх.Макариу </text:span><text:span text:style-name="T3">III, </text:span><text:span text:style-name="T4">155, ПРОТЕАС ХАУС, 5-й этаж, 3026, Лимасол, Кипр; основной вид деятельности: оказание услуг по управлению юридическими лицами) </text:span><text:span text:style-name="T1">о <text:s/>приобретении 100% доли в уставном капитале <text:s/>ООО «ТМ-энерго» (187559, Россия, Ленинградская обл., Тихвинский р-он, г.Тихвин, Промплощадка; основной вид деятельности: производство, передача и распределение электроэнергии).</text:span></text:p>
      <text:p text:style-name="P4">         <text:span text:style-name="T1">В соответствии с пунктом 2 части 2 статьи 33 Федерального закона от 26.07.2006 № 135-ФЗ «О защите конкуренции» ФАС России по результатам рассмотрения ходатайства приняла решение о продлении сроков рассмотрения ходатайства на два месяца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, так как установлено, что заявленная в ходатайстве сделка может привести к ограничению конкурен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4153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141537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2015-93472(2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0:05:31.56</meta:creation-date>
    <meta:generator>OpenOffice.org/3.4.1$Win32 OpenOffice.org_project/341m1$Build-9593</meta:generator>
    <dc:date>2015-10-15T15:21:45.52</dc:date>
    <meta:editing-duration>PT1H27M59S</meta:editing-duration>
    <meta:editing-cycles>2</meta:editing-cycles>
    <meta:print-date>2015-10-15T11:33:30.06</meta:print-date>
    <meta:document-statistic meta:table-count="0" meta:image-count="1" meta:object-count="0" meta:page-count="1" meta:paragraph-count="5" meta:word-count="132" meta:character-count="1078"/>
    <meta:user-defined meta:name="Поле 1"/>
    <meta:user-defined meta:name="Поле 2"/>
    <meta:user-defined meta:name="Поле 3"/>
    <meta:user-defined meta:name="Поле 4"/>
  </office:meta>
</office:document-meta>
</file>