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8993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text-properties style:font-name="Times New Roman1" fo:font-size="13.5pt" style:font-size-asian="13.5pt" style:font-size-complex="13.5pt"/>
    </style:style>
    <style:style style:name="P5" style:family="paragraph" style:parent-style-name="Text_20_body">
      <style:paragraph-properties fo:margin-left="8.999cm" fo:margin-right="0cm" fo:margin-top="0cm" fo:margin-bottom="0cm" fo:text-indent="0cm" style:auto-text-indent="false"/>
      <style:text-properties style:font-name="Times New Roman CYR" fo:font-size="13.5pt" style:font-size-asian="13.5pt" style:font-size-complex="13.5pt"/>
    </style:style>
    <style:style style:name="P6" style:family="paragraph" style:parent-style-name="Text_20_body">
      <style:paragraph-properties fo:margin-left="8.999cm" fo:margin-right="0cm" fo:margin-top="0cm" fo:margin-bottom="0cm" fo:text-indent="0cm" style:auto-text-indent="false"/>
      <style:text-properties fo:font-size="13.5pt" style:font-size-asian="13.5pt" style:font-size-complex="13.5pt"/>
    </style:style>
    <style:style style:name="P7" style:family="paragraph" style:parent-style-name="Text_20_body">
      <style:paragraph-properties fo:margin-top="0cm" fo:margin-bottom="0cm"/>
      <style:text-properties fo:font-size="13.5pt" style:font-size-asian="13.5pt" style:font-size-complex="13.5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1"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size="9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fo:font-size="13.5pt"/>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54cm" style:auto-text-indent="false"/>
    </style:style>
    <style:style style:name="P23" style:family="paragraph" style:parent-style-name="Text_20_body">
      <style:paragraph-properties fo:margin-left="0cm" fo:margin-right="0cm" fo:margin-top="0cm" fo:margin-bottom="0cm" fo:text-align="center" style:justify-single-word="false" fo:text-indent="1.254cm" style:auto-text-indent="false"/>
      <style:text-properties fo:color="#000000" fo:font-size="14pt" fo:font-weight="bold"/>
    </style:style>
    <style:style style:name="T1" style:family="text">
      <style:text-properties fo:font-weight="bold"/>
    </style:style>
    <style:style style:name="T2" style:family="text">
      <style:text-properties style:font-name="Times New Roman CYR"/>
    </style:style>
    <style:style style:name="T3" style:family="text">
      <style:text-properties fo:language="en" fo:country="US"/>
    </style:style>
    <style:style style:name="T4" style:family="text">
      <style:text-properties style:font-name="Times New Roman1"/>
    </style:style>
    <style:style style:name="T5" style:family="text">
      <style:text-properties style:font-name="Times New Roman1" style:font-size-asian="13.5pt" style:font-size-complex="13.5pt"/>
    </style:style>
    <style:style style:name="T6" style:family="text">
      <style:text-properties style:font-name="Times New Roman1" fo:font-size="13.5pt" style:font-size-asian="13.5pt" style:font-size-complex="13.5pt"/>
    </style:style>
    <style:style style:name="T7" style:family="text">
      <style:text-properties fo:background-color="#ffffff"/>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font-weight="bold"/>
    </style:style>
    <style:style style:name="T11" style:family="text">
      <style:text-properties fo:color="#000000" style:font-name="Times New Roman1" fo:font-size="14pt" style:font-size-asian="13.5pt" style:font-size-complex="13.5pt"/>
    </style:style>
    <style:style style:name="T12" style:family="text">
      <style:text-properties fo:color="#000000" style:font-name="Times New Roman1" fo:font-size="13.5pt" fo:font-weight="bold" style:font-size-asian="13.5pt" style:font-size-complex="13.5pt"/>
    </style:style>
    <style:style style:name="T13" style:family="text">
      <style:text-properties fo:color="#000000" style:text-line-through-style="none" fo:font-size="14pt" style:text-underline-style="none" style:text-blinking="false"/>
    </style:style>
    <style:style style:name="T14" style:family="text">
      <style:text-properties fo:color="#000000" style:text-line-through-style="none" fo:font-size="14pt" fo:language="en" fo:country="US" style:text-underline-style="none" style:text-blinking="false"/>
    </style:style>
    <style:style style:name="T15"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64ff12-31db-40a0-b41f-760f149a493d" text:name="BossProviderVariable"/>
      </text:user-field-decls>
      <text:p text:style-name="P19"><text:span text:style-name="T1">РЕШЕНИЕ № Т-102/15</text:span></text:p>
      <text:p text:style-name="P9"> </text:p>
      <text:p text:style-name="P12">по результатам рассмотрения жалобы ЗАО «УГМК-Вторцветмет»<text:line-break/>на нарушение процедуры торгов и порядка заключения договоров </text:p>
      <text:p text:style-name="P8"> </text:p>
      <text:p text:style-name="P8">Дата принятия решения: 09.10.2015                   <text:s text:c="4"/>                                          г. Москва</text:p>
      <text:p text:style-name="P8">  </text:p>
      <text:p text:style-name="P14">Комиссия ФАС России по рассмотрению жалоб на нарушение процедуры торгов и порядка заключения договоров № 3 в составе:</text:p>
      <text:p text:style-name="P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text:p>
      <text:p text:style-name="P14">при участии представителей:</text:p>
      <text:p text:style-name="P14">- ЗАО «УГМК-Вторцветмет»: XXXXXXXXXXX – доверенность № 111/15<text:line-break/>от 01.09.2015;</text:p>
      <text:p text:style-name="P14">- ФГКУ «Специальное территориальное управление имущественных отношений» Министерства обороны Российской Федерации: XXXXXXXXXXX – доверенность № 2 от 12.01.2015,</text:p>
      <text:p text:style-name="P10">рассмотрев жалобу ЗАО «УГМК-Вторцветмет» на действия организатора торгов – ФГКУ «Специальное территориальное управление имущественных отношений» Министерства обороны Российской Федерации при проведении открытого аукциона по продаже высвобождаемого движимого военного имущества, находящегося в собственности Российской Федерации (извещение<text:line-break/>№ 260715/1159515/01, лот № 3, лот № 4, лот № 5), в соответствии <text:span text:style-name="T2">со статьей 18.1 Федерального закона от 26.07.2006 № 135-ФЗ «О защите конкуренции» (далее – Закон о защите конкуренции), </text:span></text:p>
      <text:p text:style-name="P8"> </text:p>
      <text:p text:style-name="P12">У С Т А Н О В И Л А:</text:p>
      <text:p text:style-name="P8">  </text:p>
      <text:p text:style-name="P14">В ФАС России поступила жалоба ЗАО «УГМК-Вторцветмет» (далее – Заявитель) на действия организатора торгов – ФГКУ «Специальное территориальное управление имущественных отношений» Министерства обороны Российской Федерации (далее – Организатор торгов) при проведении открытого аукциона по продаже высвобождаемого движимого военного имущества, находящегося в собственности Российской Федерации (извещение<text:line-break/><text:soft-page-break/>№ 260715/1159515/01, лот № 3, лот № 4, лот № 5) (далее – Жалоба, Аукцион).</text:p>
      <text:p text:style-name="P14">Из Жалобы следует, что Организатором торгов было неправомерно отказано Заявителю в признании его участником Аукциона.</text:p>
      <text:p text:style-name="P14">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4">26.07.2015 на официальном сайте Российской Федерации в информационно-телекоммуникационной сети «Интернет» для размещения информации<text:line-break/>о проведении торгов – <text:span text:style-name="T3">torgi</text:span>.<text:span text:style-name="T3">gov</text:span>.<text:span text:style-name="T3">ru</text:span> (далее – официальный сайт) было размещено сообщение о проведении Аукциона (далее – Сообщение), согласно которому дата<text:line-break/>и время начала подачи заявок – 27.07.2015 в 10:00; дата и время окончания подачи заявок – 20.08.2015в 15:00, дата и время проведения Аукциона – 15.10.2015 в 10:30. В соответствии с изменениями к информационному сообщению<text:line-break/>от 15.07.2015 № 65, размещенными в составе Сообщения, срок рассмотрения заявок и определения участников Аукциона – 28.09.2015. </text:p>
      <text:p text:style-name="P13">Согласно Жалобе 29.09.2015 на официальном сайте Организатором торгов был размещен Протокол № 65/1 определения участников продажи от 28.09.2015 (далее – Протокол), согласно которому Заявителю было отказано в признании его участником Аукциона по лотам №№ 3-5. Указанные решения по лоту № 3, лоту<text:line-break/>№ 4, лоту № 5 отражены в пункте 6, пункте 8, пункте 10 Протокола соответственно. </text:p>
      <text:p text:style-name="P13">По мнению Заявителя, Организатор торгов неправомерно отказал Заявителю в признании его участником Аукциона.</text:p>
      <text:p text:style-name="P14">1. Согласно Протоколу Заявителю было отказано в признании его участником Аукциона, в том числе по следующему основанию:<text:line-break/>«1. <text:span text:style-name="T7">Представленные документы не подтверждают право претендента быть покупателем в соответствии с законодательством Российской Федерации.</text:span></text:p>
      <text:p text:style-name="P14">1.1. Учредительные документы представлены не в полном объеме (не все редакции устав) (п.3 ст. 12 ФЗ «Об ООО» -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общества, в том числе с изменениями. Таким образом надлежит предоставлять первоначальную редакцию устава и все изменения к нему.».</text:p>
      <text:p text:style-name="P13">В соответствии с письменными возражениями от 06.10.2015 № 141/7/9079нс (далее – Письменные возражения), представленными Организатором торгов в ходе рассмотрения Жалобы Комиссией ФАС России, в соответствии с пунктом 1<text:line-break/>статьи 12 Федерального закона от 08.02.1998 № 14-ФЗ «Об обществах<text:line-break/>с ограниченной ответственностью» (далее – Закон об ООО) учредительным документом является устав. При этом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общества, в том числе с изменениями. </text:p>
      <text:p text:style-name="P13">В соответствии с положениями статьи 16 Федерального закона от 21.12.2001 № 178-ФЗ «О приватизации государственного и муниципального имущества» <text:soft-page-break/>(далее – Закон о приватизации) для участия в продаже претенденты представляют заверенные копии учредительных документов. </text:p>
      <text:p text:style-name="P13">Таким образом, в соответствии с Информационным сообщением<text:line-break/>от 15.07.2015 № 65 о продаже высвобождаемого движимого военного имущества, находящегося в собственности Российской Федерации, на аукционе 15.09.2015 (далее – Информационное сообщение), размещенным в составе Сообщения,<text:line-break/>а также статьей 16 Закона о приватизации во взаимосвязи с пунктом 1 и пунктом 3 статьи 12 Закона об ООО учредительными документами общества являются устав в первоначальной редакции и все изменения к нему. </text:p>
      <text:p text:style-name="P13">Между тем Заявителем в составе заявок на участие в Аукционе была представлена только последняя редакция устава ЗАО «УГМК-Вторцветмет». Редакция устава, утвержденная участниками ЗАО «УГМК-Вторцветмет» при учреждении общества, а также принятые к нему изменения, Заявителем в составе заявок не представлены.</text:p>
      <text:p text:style-name="P13">Комиссией ФАС России в ходе рассмотрения Жалобы было установлено следующее.</text:p>
      <text:p text:style-name="P13">В соответствии с пунктом 1 статьи 16 Закона о приватизации одновременно с заявкой претенденты (юридические лица) представляют, в том числе заверенные копии учредительных документов. Аналогичное требование содержится в разделе «Условия проведения продажи имущества» Информационного сообщения.</text:p>
      <text:p text:style-name="P13">Согласно пункту 2 статьи 1 Федерального закона от 26.12.1995 № 208-ФЗ «Об акционерных обществах» (далее – Закон об АО) Закон об АО распространяется на все акционерные общества, созданные или создаваемые на территории Российской Федерации, если иное не установлено Законом об АО<text:line-break/>и иными федеральными законами. </text:p>
      <text:p text:style-name="P13">Таким образом, поскольку организационной правовой формой Заявителя является закрытое акционерное общество, в отношении Заявителя применяются положения Закона об АО. </text:p>
      <text:p text:style-name="P13">В соответствии с пунктом 1 статьи 11 Закона об АО устав общества является учредительным документом общества. </text:p>
      <text:p text:style-name="P13">Согласно пункту 2 статьи 14 Закона об АО изменения и дополнения в устав общества или устав общества в новой редакции приобретают силу для третьих лиц с момента их государственной регистрации, а в случаях, установленных Законом об АО, – с момента уведомления органа, осуществляющего государственную регистрацию. </text:p>
      <text:p text:style-name="P13">В соответствии с пунктом 4 статьи 11 Закона об АО по требованию любого заинтересованного лица общество обязано в разумные сроки предоставить им возможность ознакомиться с уставом общества, включая изменения и дополнения к нему. </text:p>
      <text:p text:style-name="P13">Поскольку в Информационном сообщении требования о представлении<text:line-break/>в составе заявки на участие в Аукционе копии устава со всеми изменениями<text:line-break/>к нему либо требования о представлении заверенных копий всех редакций учредительных документов, в том числе недействующих, не содержится, Комиссия <text:soft-page-break/>ФАС России приходит к выводу, что отказ Организатора торгов в допуске Заявителя к участию в Аукционе по указанному доводу является необоснованным. </text:p>
      <text:p text:style-name="P13">2. Согласно Протоколу Заявителю было отказано в признании его участником Аукциона, в том числе по следующему основанию:<text:line-break/>«1.2. Не подтверждены полномочия лица подписавшего заявку - Доверенность выдана только на тендер (в соответствии с п. 1 ст. 447 Гражданского кодекса РФ Договор, если иное не вытекает из его существа, может быть заключен путем проведения торгов. Договор заключается с лицом, выигравшим торги. </text:p>
      <text:p text:style-name="P13">П. 4 ст. 447 ГК РФ - Торги (в том числе электронные) проводятся в форме аукциона, конкурса или в иной форме, предусмотренной законом. Выигравшим торги на аукционе признается лицо, предложившее наиболее высокую цену,<text:line-break/>а по конкурсу - лицо, которое по заключению конкурсной комиссии, заранее назначенной организатором торгов, предложило лучшие условия. Форма торгов определяется собственником продаваемой вещи или обладателем реализуемого имущественного права, если иное не предусмотрено законом.</text:p>
      <text:p text:style-name="P13">При этом, ФЗ «О приватизации» прямо предусмотрено, что продажа осуществляется путем проведения аукциона.</text:p>
      <text:p text:style-name="P14">Таким образом, в доверенности должны быть указаны полномочия лица представлять интересы претендента на торгах или аукционе).».</text:p>
      <text:p text:style-name="P13">На рассмотрении Комиссией ФАС России Жалобы представитель Организатора торгов представил Письменные возражения, согласно которым Заявителю было отказано в участии в Аукционе, в том числе в виду того, что поданные заявки Заявителя на участие в Аукционе подписаны коммерческим директором. К заявкам приложены нотариально заверенные копии доверенности № 60/15 от 14.04.2015, выданные коммерческому директору от имени генерального директора Заявителя. В соответствии со статьей 185 Гражданского кодекса Российской Федерации (далее – ГК РФ) доверенностью признается письменное уполномочие, выдаваемое одним лицом другому лицу или другим лицам для представительства перед третьими лицами. При этом содержание доверенности должно позволять определить круг полномочий переданных поверенному. Таким образом, лицо, подписывающее и подающее от имени претендента заявку на участие в Аукционе должно быть наделено соответствующими полномочиями.<text:line-break/>В соответствии с положениями Закона о приватизации продажа осуществляется путем проведения аукциона. В соответствии с пунктом 1 статьи 447 ГК РФ договор, если иное не вытекает из его существа, может быть заключен путем проведения торгов. Таким образом, в доверенности должны быть указаны полномочия лица представлять интересы на торгах или аукционе. </text:p>
      <text:p text:style-name="P13">Между тем согласно письменным возражениям приложенная к заявкам Заявителя доверенность № 60/15 от 14.04.2015 наделяет представителя Заявителя, подписавшего заявки на участие в Аукционе, полномочиями подписывать<text:line-break/>и подавать документы для участия в тендерах. Однако, аукцион не является разновидностью тендера. Таким образом, по мнению Организатора торгов, копии доверенностей, выданные лицу, подписавшему заявки Заявителя на участие в <text:soft-page-break/>Аукционе, не подтверждают полномочия такого лица на подписание и подачу заявок на участие в Аукционе. </text:p>
      <text:p text:style-name="P13">Комиссией ФАС России в ходе рассмотрения заявок Заявителя на участие<text:line-break/>в Аукционе по лотам №№ 3-5 было установлено, что указание в копиях доверенностей № 60/15 от 14.04.2015, приложенных в составе заявок Заявителя на участие в Аукционе, полномочий, в том числе по участию в тендерах, не может являться самостоятельным основанием для отказа Заявителю в участии<text:line-break/>в Аукционе, в том числе ввиду того, что в составе заявок Заявителем были приложены доверенности № 66АА3143384 от 13.08.2015, выданные нотариусом города Среднеуральска Свердловской области, согласно которым поверенные,<text:line-break/>в том числе лицо, подписавшее заявки Заявителя на участие в Аукционе по лотам №№ 3-5, вправе представлять интересы Заявителя при проведении аукциона открытого по составу участников и по форме подачи предложений о цене имущества по продаже высвобождаемого движимого военного имущества, организатор – Федеральное государственное казенное учреждение «Специальное территориальное управление имущественных отношений» Министерства обороны Российской Федерации.</text:p>
      <text:p text:style-name="P13">Таким образом, Комиссия ФАС России приходит к выводу, что отказ Организатора торгов в допуске Заявителя к участию в Аукционе по лоту № 3, лоту № 4, лоту № 5 по указанному доводу является необоснованным.</text:p>
      <text:p text:style-name="P13">3. Согласно Протоколу Заявителю было отказано в участии в Аукционе,<text:line-break/>в том числе по следующему основанию: «1.3. Представлена противоречивая информация об акционерах».</text:p>
      <text:p text:style-name="P13">В ходе рассмотрения Комиссией ФАС России Жалобы представитель Организатора торгов не смог подтвердить и пояснить, какую именно информацию, представленную Заявителем в составе заявок на участие в Аукционе, Организатора торгов счел противоречивой.</text:p>
      <text:p text:style-name="P13">Кроме того, Комиссия ФАС России отмечает, что в материалах дела, в Письменных возражениях и Протоколе отсутствуют пояснения и сведения, свидетельствующие о противоречивой информации об акционерах.</text:p>
      <text:p text:style-name="P13">Таким образом, у Комиссии ФАС России отсутствуют основания считать данное основание отказа в признании Заявителя участником Аукциона обоснованным.</text:p>
      <text:p text:style-name="P14">Таким образом, в соответствии с частью 20 статьи 18.1 Закона о защите конкуренции Комиссия ФАС России</text:p>
      <text:p text:style-name="P14"> </text:p>
      <text:p text:style-name="P8"> </text:p>
      <text:p text:style-name="P12">Р Е Ш И Л А:</text:p>
      <text:p text:style-name="P8"> </text:p>
      <text:p text:style-name="P8"> </text:p>
      <text:p text:style-name="P14">1. Признать жалобу ЗАО «УГМК-Вторцветмет» на действия организатора торгов – ФГКУ «Специальное территориальное управление имущественных отношений» Министерства обороны Российской Федерации при проведении <text:soft-page-break/>открытого аукциона по продаже высвобождаемого движимого военного имущества, находящегося в собственности Российской Федерации (извещение<text:line-break/>№ 260715/1159515/01, лот № 3, лот № 4, лот № 5), обоснованной.</text:p>
      <text:p text:style-name="P14"> </text:p>
      <text:p text:style-name="P14">2. Выдать ФГКУ «Специальное территориальное управление имущественных отношений» Министерства обороны Российской Федерации обязательное для исполнения предписание.</text:p>
      <text:p text:style-name="P14"> </text:p>
      <text:p text:style-name="P22"><text:span text:style-name="T6">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text:p text:style-name="P22"><text:span text:style-name="T12"/></text:p>
      <text:p text:style-name="P22"><text:span text:style-name="T12"/></text:p>
      <text:p text:style-name="P18"><text:span text:style-name="T10">ПРЕДПИСАНИЕ</text:span></text:p>
      <text:p text:style-name="P17">№ Т-102/15</text:p>
      <text:p text:style-name="P17">о совершении действий, направленных на устранение нарушений порядка проведения торгов</text:p>
      <text:p text:style-name="P15"> </text:p>
      <text:p text:style-name="P15"><text:span text:style-name="T9">«09» октября 2015 г.          <text:s text:c="9"/>                                                            </text:span><text:span text:style-name="T8">         </text:span><text:span text:style-name="T9">г. Москва</text:span></text:p>
      <text:p text:style-name="P15"> </text:p>
      <text:p text:style-name="P21">Комиссия ФАС России по рассмотрению жалоб на нарушение процедуры торгов и порядка заключения договоров № 3 в составе:</text:p>
      <text:p text:style-name="P22"><text:span text:style-name="T1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 </text:span><text:span text:style-name="T9">на основании решения от 09.10.2015 № Т-102/15, принятого Комиссией ФАС России по итогам рассмотрения жалобы </text:span><text:span text:style-name="T15">ЗАО «УГМК-Вторцветмет» на действия организатора торгов – ФГКУ «Специальное территориальное управление имущественных отношений» Министерства обороны Российской Федерации при проведении открытого аукциона по продаже высвобождаемого движимого военного имущества, находящегося в собственности Российской Федерации (извещение № 260715/1159515/01 лот № 3, лот № 4, лот № 5)</text:span><text:bookmark text:name="_GoBack"/><text:span text:style-name="T15"> (далее – Аукцион), </text:span><text:span text:style-name="T9">руководствуясь частью 20 статьи 18.1, </text:span><text:a xlink:type="simple" xlink:href="consultantplus://offline/ref=28CF9C076DC83D28CE07642A6A510ED91C52ED997650C53A5267FB1E3FA29E2ABA3C952E56L8ZAG"><text:span text:style-name="T13">пунктом 3.1 части 1 статьи 23</text:span></text:a><text:span text:style-name="T8"> </text:span><text:soft-page-break/><text:span text:style-name="T9">Федерального закона от 26.07.2006№ 135-ФЗ «О защите конкуренции»,</text:span></text:p>
      <text:p text:style-name="P22"> </text:p>
      <text:p text:style-name="P23">ПРЕДПИСЫВАЕТ:</text:p>
      <text:p text:style-name="P22"> </text:p>
      <text:p text:style-name="P21">1. ФГКУ «Специальное территориальное управление имущественных отношений» Министерства обороны Российской Федерации до 16.10.2015:</text:p>
      <text:p text:style-name="P21">- аннулировать Аукцион;</text:p>
      <text:p text:style-name="P22"><text:span text:style-name="T15">- разместить соответствующую информацию на официальном сайте Российской Федерации в информационно-телекоммуникационной сети «Интернет» для размещения информации о проведении торгов – </text:span><text:a xlink:type="simple" xlink:href="http://www.torgi.gov.ru/"><text:span text:style-name="T14">www</text:span></text:a><text:a xlink:type="simple" xlink:href="http://www.torgi.gov.ru/"><text:span text:style-name="T13">.</text:span></text:a><text:a xlink:type="simple" xlink:href="http://www.torgi.gov.ru/"><text:span text:style-name="T14">torgi</text:span></text:a><text:a xlink:type="simple" xlink:href="http://www.torgi.gov.ru/"><text:span text:style-name="T13">.</text:span></text:a><text:a xlink:type="simple" xlink:href="http://www.torgi.gov.ru/"><text:span text:style-name="T14">gov</text:span></text:a><text:a xlink:type="simple" xlink:href="http://www.torgi.gov.ru/"><text:span text:style-name="T13">.</text:span></text:a><text:a xlink:type="simple" xlink:href="http://www.torgi.gov.ru/"><text:span text:style-name="T14">ru</text:span></text:a>, <text:span text:style-name="T15">а также в иных средствах массовой информации<text:line-break/>и в информационно-телекоммуникационной сети «Интернет», где было опубликовано сообщение о проведении Аукциона.</text:span></text:p>
      <text:p text:style-name="P21">2. ФГКУ «Специальное территориальное управление имущественных отношений» Министерства обороны Российской Федерации в<text:span text:style-name="T8">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 </text:span></text:p>
      <text:p text:style-name="P22"> </text:p>
      <text:p text:style-name="P20"><text:span text:style-name="T11">Предписание может быть обжаловано в течение трех месяцев со дня его выдач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8993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089930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09:30:20.16</meta:creation-date>
    <dc:date>2015-10-15T15:26:18.68</dc:date>
    <meta:editing-duration>PT3M28S</meta:editing-duration>
    <meta:editing-cycles>1</meta:editing-cycles>
    <meta:generator>OpenOffice.org/3.4.1$Win32 OpenOffice.org_project/341m1$Build-9593</meta:generator>
    <meta:document-statistic meta:table-count="0" meta:image-count="1" meta:object-count="0" meta:page-count="7" meta:paragraph-count="78" meta:word-count="1965" meta:character-count="16083"/>
    <meta:user-defined meta:name="Поле 1"/>
    <meta:user-defined meta:name="Поле 2"/>
    <meta:user-defined meta:name="Поле 3"/>
    <meta:user-defined meta:name="Поле 4"/>
  </office:meta>
</office:document-meta>
</file>