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DCA6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writing-mode="lr-tb"/>
      <style:text-properties style:use-window-font-color="true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use-window-font-color="true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2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style:font-name="Times New Roman1" fo:font-size="14pt" fo:font-style="normal" style:text-underline-style="none" fo:background-color="#ffffff" style:font-style-asian="normal" style:font-style-complex="normal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background-color="#ffffff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 style:text-autospace="none"/>
      <style:text-properties style:font-name="Times New Roman1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 CYR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1" style:family="text">
      <style:text-properties fo:color="#000000" style:font-name="Times New Roman CYR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2" style:family="text">
      <style:text-properties fo:color="#000000" style:font-size-asian="14pt" style:font-size-complex="14pt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ff" style:font-name="Times New Roman1"/>
    </style:style>
    <style:style style:name="T2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19eb89-c711-45b8-be05-2d345de137db" text:name="BossProviderVariable"/>
      </text:user-field-decls>
      <text:p text:style-name="P35">ОПРЕДЕЛЕНИЕ</text:p>
      <text:p text:style-name="P21">о возбуждении дела об административном</text:p>
      <text:p text:style-name="P21">правонарушении № П-94/15/АК757-15 и проведении</text:p>
      <text:p text:style-name="P21">административного расследования</text:p>
      <text:p text:style-name="P25"/>
      <text:p text:style-name="P25"/>
      <text:p text:style-name="P22">«14» октября 2015 <text:s text:c="10"/><text:tab/><text:tab/><text:tab/><text:tab/><text:tab/><text:tab/><text:tab/><text:tab/> <text:s text:c="2"/>Москва</text:p>
      <text:p text:style-name="P27"/>
      <text:p text:style-name="P29"><text:span text:style-name="T2"><text:tab/>Я, начальник правового отдела Управления контроля размещения государственного заказа Федеральной антимонопольной службы Шарова К.К., </text:span><text:span text:style-name="T4">рассмотрев материалы дела </text:span><text:span text:style-name="T7">№ П-94/15</text:span><text:span text:style-name="T8">,</text:span><text:span text:style-name="T7"> </text:span><text:span text:style-name="T9">выявила признаки</text:span><text:span text:style-name="T10"> состава административного правонарушения, ответственность за совершение которого предусмотрена</text:span><text:span text:style-name="T2"> частью 8 статьи 7.30 Кодекса Российской Федерации об административных правонарушениях, </text:span><text:span text:style-name="T13">и признала их достаточными для возбуждения дела,</text:span></text:p>
      <text:p text:style-name="P31">руководствуясь статьями 28.1 Кодекса Российской Федерации об административных правонарушениях (далее — КоАП)</text:p>
      <text:p text:style-name="P29"/>
      <text:p text:style-name="P23">УСТАНОВИЛА:</text:p>
      <text:p text:style-name="P24"/>
      <text:p text:style-name="P26"><text:span text:style-name="T3"><text:tab/></text:span><text:span text:style-name="T23">Управлением Судебного департамента в Республике Крым <text:s text:c="30"/>(далее - Заказчик)</text:span><text:span text:style-name="T3"> осуществлена закупка (номер извещения </text:span><text:span text:style-name="T24">0175100003014000035</text:span><text:span text:style-name="T3">) (далее – Аукцион).</text:span></text:p>
      <text:p text:style-name="P11"><text:tab/>В соответствии с частью 2 статьи 63 <text:span text:style-name="T6">Федерального закона от 05.04.2013 № 44-ФЗ</text:span><text:span text:style-name="T26"> </text:span><text:span text:style-name="T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5"> </text:span><text:s/>в случае, если начальная (максимальная) цена контракта (цена лота) не превышает три миллиона рублей, заказчик размещает в единой информационной системе извещение о проведении электронного аукциона не менее чем за семь дней до даты окончания срока подачи заявок на участие в таком аукционе.</text:p>
      <text:p text:style-name="P11"><text:tab/>Согласно статье 193 Гражданского кодекса Российской Федерации если последний день срока приходится на нерабочий день, днем окончания срока считается ближайший следующий за ним рабочий день.</text:p>
      <text:p text:style-name="P11"><text:tab/>Пунктом 1 статьи 194 Гражданского кодекса Российской Федерации если срок установлен для совершения какого-либо действия, оно может быть выполнено до двадцати четырех часов последнего дня срока.</text:p>
      <text:p text:style-name="P11"><text:tab/>В соответствии с документацией об Аукционе, извещением о проведении Аукциона, дата и время окончания срока подачи заявок на участие в Аукционе установлена на 12.01.2015 01:00. </text:p>
      <text:p text:style-name="P11"><text:tab/>Вместе с тем, срок окончания подачи заявки на участие в Аукционе согласно положениям статей 193, 194 Гражданского Кодекса Российской Федерации должен быть установлен на 12.01.2015 23:59.</text:p>
      <text:p text:style-name="P12"><text:soft-page-break/><text:tab/>Таким образом, действиями Заказчика, ненадлежащим образом установившего срок окончания подачи заявок на участие в Аукционе, нарушена часть 2 статьи 63 Закона о контрактной системе.</text:p>
      <text:p text:style-name="P16"><text:tab/><text:span text:style-name="T23">Согласно части 8 статьи 7.30 КоАП, за </text:span><text:span text:style-name="T25">сокращение сроков подачи заявок на участие в определении поставщика (подрядчика, исполнителя) предусмотрена административная ответственность.</text:span></text:p>
      <text:p text:style-name="P29"><text:span text:style-name="T14"><text:tab/>Согласно материалам настоящего дела об административном правонарушении, должностным лицом Заказчика, ответственным за <text:s text:c="2"/></text:span><text:span text:style-name="T15">сокращение сроков подачи заявок на участие в Аукционе, является </text:span><text:span text:style-name="T19">заместитель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5">XXXXXXXXXXXXXXXXXXXXXXXXXXXX</text:span></text:p>
      <text:p text:style-name="P13"><text:span text:style-name="T11"><text:tab/>Таким образом, в действиях должностного лица – </text:span><text:span text:style-name="T20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6">XXXXXXXXXXXXXXXXXXXXXXXXXXXXX</text:span><text:span text:style-name="T11">, выразившихся в <text:s/></text:span><text:span text:style-name="T16">сокращении сроков подачи заявок на участие в Аукционе</text:span><text:span text:style-name="T17">,</text:span><text:span text:style-name="T11"> </text:span><text:span text:style-name="T14">содержатся признаки состава административного правонарушения, ответственность за совершение которого предусмотрена частью 8 статьи 7.30 КоАП. <text:s text:c="3"/></text:span><text:span text:style-name="T12"><text:s/></text:span></text:p>
      <text:p text:style-name="P15"><text:tab/>С учетом выше изложенного и на основании статей 28.1, 28.7 КоАП,</text:p>
      <text:p text:style-name="P18"/>
      <text:p text:style-name="P18"/>
      <text:p text:style-name="P18">ОПРЕДЕЛИЛА:</text:p>
      <text:p text:style-name="P17"/>
      <text:list xml:id="list8363741264767842828" text:style-name="L1">
        <text:list-item>
          <text:list>
            <text:list-item>
              <text:p text:style-name="P32">Возбудить в отношении <text:span text:style-name="T21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8">XXXXXXXXXXXXXXXXXXXXXXXXXXXXX</text:span><text:span text:style-name="T22">, </text:span>дело об административном правонарушении в соответствии частью 8 статьи 7.30 КоАП<text:span text:style-name="T5">.</text:span></text:p>
            </text:list-item>
          </text:list>
        </text:list-item>
      </text:list>
      <text:p text:style-name="P15">2. Провести административное расследование.</text:p>
      <text:list xml:id="list6291339652439977284" text:style-name="L2">
        <text:list-item>
          <text:list>
            <text:list-item>
              <text:p text:style-name="P33"><text:span text:style-name="T5">XXXXXXXXXXXXX</text:span> явиться<text:span text:style-name="T27"> 03.11.2015 в 10.20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4"><text:span text:style-name="T5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DCA6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929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92909(1) </text:p></draw:text-box></draw:frame><draw:frame draw:style-name="Mfr2" draw:name="SpdBarcode" text:anchor-type="paragraph" svg:x="0cm" svg:width="3.6cm" svg:height="0.78cm" draw:z-index="3"><draw:image xlink:href="Pictures/10000201000000780000001A79DCA6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20:14:46.91</meta:creation-date>
    <meta:generator>OpenOffice.org/3.4.1$Win32 OpenOffice.org_project/341m1$Build-9593</meta:generator>
    <dc:date>2015-10-15T15:31:01.58</dc:date>
    <meta:document-statistic meta:table-count="0" meta:image-count="1" meta:object-count="0" meta:page-count="3" meta:paragraph-count="28" meta:word-count="589" meta:character-count="4831"/>
    <meta:user-defined meta:name="Поле 1"/>
    <meta:user-defined meta:name="Поле 2"/>
    <meta:user-defined meta:name="Поле 3"/>
    <meta:user-defined meta:name="Поле 4"/>
  </office:meta>
</office:document-meta>
</file>