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C03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296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551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2edca9-c8a4-42ad-b7ef-a64312a7751c" text:name="BossProviderVariable"/>
      </text:user-field-decls>
      <text:p text:style-name="P15"><text:span text:style-name="T1">ОПРЕДЕЛЕНИЕ</text:span> </text:p>
      <text:p text:style-name="P8">о рассрочке исполнения постановления о наложении штрафа по делу об административном правонарушении № <text:s text:c="2"/>4-14.31-869/00-21-13</text:p>
      <text:p text:style-name="P8"> </text:p>
      <text:p text:style-name="P13">«29» сентября 2015 г.                                                                           <text:tab/> <text:s text:c="6"/>   г. Москва</text:p>
      <text:p text:style-name="P6"/>
      <text:p text:style-name="P11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1-869/00-21-13, в отношении ОАО «ТГК-6» </text:span><text:span text:style-name="T3">(место нахождения: 603950, г. Нижний Новгород,<text:line-break/>ул. Алексеевская, д. 10/16; дата регистрации в качестве юридического лица — 27.04.2005; ОГРН </text:span><text:span text:style-name="T5">1055230028006; ИНН 5257072937; КПП 526001001</text:span><text:span text:style-name="T3">)</text:span><text:span text:style-name="T2">, а также ходатайство ОАО «ТГК-6» о невозможности исполнения указанного постановления о привлечении к административной ответственности в установленные сроки</text:span><text:span text:style-name="T4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9"/>
      <text:p text:style-name="P10">ОПРЕДЕЛИЛ:</text:p>
      <text:p text:style-name="P9"> </text:p>
      <text:p text:style-name="P9">Рассрочить исполнение постановления о наложении штрафа по делу об административном правонарушении № 4-14.31-869/00-21-13 на срок до 29 октября 2015 года:</text:p>
      <text:p text:style-name="P9">- до 15.10.2015 – 23 806 320 рублей 00 копеек;</text:p>
      <text:p text:style-name="P4">- до 29.10.2015 – 23 806 320 рублей 00 копеек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C03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FAC0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5:42:09.40</meta:creation-date>
    <meta:generator>OpenOffice.org/3.4.1$Win32 OpenOffice.org_project/341m1$Build-9593</meta:generator>
    <dc:date>2015-10-15T15:49:46.43</dc:date>
    <meta:document-statistic meta:table-count="0" meta:image-count="1" meta:object-count="0" meta:page-count="1" meta:paragraph-count="13" meta:word-count="142" meta:character-count="1189"/>
    <meta:user-defined meta:name="Поле 1"/>
    <meta:user-defined meta:name="Поле 2"/>
    <meta:user-defined meta:name="Поле 3"/>
    <meta:user-defined meta:name="Поле 4"/>
  </office:meta>
</office:document-meta>
</file>