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52C8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7" style:family="paragraph" style:parent-style-name="Text_20_body">
      <style:paragraph-properties fo:margin-top="0cm" fo:margin-bottom="0cm"/>
      <style:text-properties fo:font-size="9pt" fo:background-color="transparent"/>
    </style:style>
    <style:style style:name="P8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20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Table_20_Contents">
      <style:text-properties fo:background-color="transparent"/>
    </style:style>
    <style:style style:name="P22" style:family="paragraph" style:parent-style-name="Table_20_Contents"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able_20_Contents">
      <style:paragraph-properties fo:line-height="200%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5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6" style:family="paragraph" style:parent-style-name="Text_20_body">
      <style:paragraph-properties fo:margin-left="8.971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RCyrMT" style:font-size-asian="14pt" style:font-weight-asian="normal" style:font-name-complex="TimesNRCyrMT" style:font-size-complex="14pt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6" style:family="text">
      <style:text-properties style:text-line-through-style="none" style:text-position="0% 100%" style:font-name="Times New Roman1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font-name="Arial2" fo:font-size="10pt" style:font-name-asian="Arial2" style:font-size-asian="10pt" style:font-name-complex="Arial2" style:font-size-complex="10pt"/>
    </style:style>
    <style:style style:name="T15" style:family="text">
      <style:text-properties style:font-name-asian="Arial2" style:font-name-complex="Arial2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T18" style:family="text">
      <style:text-properties fo:language="ru" fo:country="RU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6f099b-ad1f-45db-9587-5df7f5330276" text:name="BossProviderVariable"/>
      </text:user-field-decls>
      <text:p text:style-name="P28"><text:span text:style-name="T21">Уведомление о составлении протокола</text:span></text:p>
      <text:p text:style-name="P4"/>
      <text:p text:style-name="P13"><text:span text:style-name="T2">Настоящим уведомляю, что в случае неуплаты административного штрафа в срок до 12.11.2015, 13.11.2015 в 14:00 по адресу:</text:span><text:span text:style-name="T4"> </text:span><text:span text:style-name="T9">123995,<text:line-break/>г. Москва, ул. Садовая-Кудринская, д. 11, этаж 4, каб. 40</text:span><text:span text:style-name="T11">4</text:span><text:span text:style-name="T9">В</text:span><text:span text:style-name="T4"> </text:span><text:span text:style-name="T2">будет составлен протокол об административном правонарушении, в отношении<text:line-break/></text:span><text:span text:style-name="T6">ОАО «</text:span><text:span text:style-name="T7">ТАИФ-НК»</text:span><text:span text:style-name="T6"> (место нахождения: 423570, РФ, Республика Татарстан, г. Нижнекамск, промышленная</text:span><text:span text:style-name="T7"> зона; </text:span><text:span text:style-name="Основной_20_шрифт_20_абзаца"><text:span text:style-name="T13">дата регистрации в качестве юридического лица — 29.07.1998;</text:span></text:span><text:span text:style-name="T7"> </text:span><text:span text:style-name="T6">ОГРН </text:span><text:span text:style-name="T20">1031619009322</text:span><text:span text:style-name="T6">, ИНН </text:span><text:span text:style-name="T20">1651025328</text:span><text:span text:style-name="T3">, КПП </text:span><text:span text:style-name="T20">165101001</text:span><text:span text:style-name="T6">)</text:span><text:span text:style-name="T12"> </text:span><text:span text:style-name="T2">по части 1 статьи 20.25</text:span><text:span text:style-name="T5"> </text:span><text:span text:style-name="T10">Кодекса</text:span><text:span text:style-name="T2"> Российской Федерации об административных правонарушениях (далее — КоАП) по факту неуплаты штрафа по делу об административном правонарушении № 4-00-610/00-02-15, в срок, предусмотренный КоАП.</text:span></text:p>
      <text:p text:style-name="P14">Согласно части 4 статьи 28.2 КоАП <text:span text:style-name="T14"><text:s/></text:span><text:span text:style-name="T15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4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5"><text:span text:style-name="T2">В соответствии с </text:span><text:span text:style-name="T10">частью 1 статьи 25.1</text:span><text:span text:style-name="T2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2">с КоАП.</text:span></text:p>
      <text:p text:style-name="P1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6"><text:span text:style-name="T2"><text:tab/>В соответствии с </text:span><text:span text:style-name="T10">частью 4 статьи 25.5</text:span><text:span text:style-name="T2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7"><text:span text:style-name="T1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52C8A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852C8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0:53:29.36</meta:creation-date>
    <meta:generator>OpenOffice.org/3.4.1$Win32 OpenOffice.org_project/341m1$Build-9593</meta:generator>
    <dc:date>2015-10-15T15:59:24.45</dc:date>
    <meta:document-statistic meta:table-count="0" meta:image-count="1" meta:object-count="0" meta:page-count="1" meta:paragraph-count="11" meta:word-count="261" meta:character-count="2040"/>
    <meta:user-defined meta:name="Поле 1"/>
    <meta:user-defined meta:name="Поле 2"/>
    <meta:user-defined meta:name="Поле 3"/>
    <meta:user-defined meta:name="Поле 4"/>
  </office:meta>
</office:document-meta>
</file>