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2CED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948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c8559-e2e4-449a-bb35-58196bb04922" text:name="BossProviderVariable"/>
      </text:user-field-decls>
      <text:h text:style-name="P27" text:outline-level="3">ОПРЕДЕЛЕНИЕ</text:h>
      <text:p text:style-name="P6">о назначении времени и места рассмотрения дела</text:p>
      <text:p text:style-name="P13"><text:span text:style-name="T11">об административном правонарушении </text:span><text:span text:style-name="T6">№ К-</text:span><text:span text:style-name="T7">115</text:span><text:span text:style-name="T6">/15/АК</text:span><text:span text:style-name="T7">702</text:span><text:span text:style-name="T6">-15</text:span></text:p>
      <text:p text:style-name="P13"/>
      <text:p text:style-name="P15">«13» октября 2015 <text:s text:c="91"/>Москва</text:p>
      <text:p text:style-name="P7"><text:tab/></text:p>
      <text:p text:style-name="P5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2.10.2015 по делу <text:s text:c="32"/></text:span><text:span text:style-name="T6"><text:s text:c="2"/></text:span><text:span text:style-name="T7">№ </text:span><text:span text:style-name="T6">К-</text:span><text:span text:style-name="T7">115</text:span><text:span text:style-name="T6">/15/АК</text:span><text:span text:style-name="T7">702</text:span><text:span text:style-name="T6">-15 </text:span><text:span text:style-name="T7">в отношении</text:span><text:span text:style-name="T6"> </text:span><text:span text:style-name="T9">XXXXXXXXXXXXXXXXXXXXXXXXX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6"/>
      <text:p text:style-name="P16">ОПРЕДЕЛИЛ:</text:p>
      <text:p text:style-name="P24"><text:tab/></text:p>
      <text:p text:style-name="P17"><text:span text:style-name="T11"><text:tab/>Назначить дело об административном правонарушении <text:s text:c="54"/></text:span><text:span text:style-name="T6">№ К-</text:span><text:span text:style-name="T7">115</text:span><text:span text:style-name="T6">/15/АК</text:span><text:span text:style-name="T7">702</text:span><text:span text:style-name="T6">-15 </text:span><text:span text:style-name="T7">возбужденное</text:span><text:span text:style-name="T10"> </text:span><text:span text:style-name="T11">в отношении </text:span><text:span text:style-name="T9">XXXXXXXXXXXXXXXXXXXXXXXXX</text:span><text:span text:style-name="T5">, </text:span><text:span text:style-name="T11">к рассмотрению на</text:span><text:span text:style-name="T14"> 15 октября</text:span><text:span text:style-name="T13"> 2015 в 10 часов 45 минут</text:span><text:span text:style-name="T11"> по адресу: г. Москва, ул. Садовая Кудринская, д. 11, каб. 1.</text:span></text:p>
      <text:p text:style-name="P25"/>
      <text:p text:style-name="P26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</text:span><text:span text:style-name="T11">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2CE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619(1) </text:p></draw:text-box></draw:frame><draw:frame draw:style-name="Mfr2" draw:name="SpdBarcode" text:anchor-type="paragraph" svg:x="0cm" svg:width="3.6cm" svg:height="0.78cm" draw:z-index="1"><draw:image xlink:href="Pictures/10000201000000780000001A092CED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4:01:14.09</meta:creation-date>
    <meta:generator>OpenOffice.org/3.4.1$Win32 OpenOffice.org_project/341m1$Build-9593</meta:generator>
    <dc:date>2015-10-15T16:06:16.65</dc:date>
    <meta:document-statistic meta:table-count="0" meta:image-count="1" meta:object-count="0" meta:page-count="1" meta:paragraph-count="13" meta:word-count="160" meta:character-count="1543"/>
    <meta:user-defined meta:name="Поле 1"/>
    <meta:user-defined meta:name="Поле 2"/>
    <meta:user-defined meta:name="Поле 3"/>
    <meta:user-defined meta:name="Поле 4"/>
  </office:meta>
</office:document-meta>
</file>