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6C2E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style:font-name="Times New Roman1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9ee09-1e46-4fec-ad3f-8f6e4158c471" text:name="BossProviderVariable"/>
      </text:user-field-decls>
      <text:p text:style-name="P35">ОПРЕДЕЛЕНИЕ</text:p>
      <text:p text:style-name="P7">о возбуждении дела об административном</text:p>
      <text:p text:style-name="P7">правонарушении № П-94/15/АК758-15 и проведении</text:p>
      <text:p text:style-name="P7">административного расследования</text:p>
      <text:p text:style-name="P11"/>
      <text:p text:style-name="P11"/>
      <text:p text:style-name="P8">«14» октября 2015 <text:s text:c="10"/><text:tab/><text:tab/><text:tab/><text:tab/><text:tab/><text:tab/><text:tab/><text:tab/> <text:s text:c="2"/>Москва</text:p>
      <text:p text:style-name="P13"/>
      <text:p text:style-name="P15"><text:span text:style-name="T2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4">рассмотрев материалы дела </text:span><text:span text:style-name="T7">№ П-94/15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2"> частью 8 статьи 7.30 Кодекса Российской Федерации об административных правонарушениях, </text:span><text:span text:style-name="T13">и признала их достаточными для возбуждения дела,</text:span></text:p>
      <text:p text:style-name="P17">руководствуясь статьями 28.1 Кодекса Российской Федерации об административных правонарушениях (далее — КоАП)</text:p>
      <text:p text:style-name="P15"/>
      <text:p text:style-name="P9">УСТАНОВИЛА:</text:p>
      <text:p text:style-name="P10"/>
      <text:p text:style-name="P12"><text:span text:style-name="T3"><text:tab/></text:span><text:span text:style-name="T23">Управлением Судебного департамента в Республике Крым <text:s text:c="30"/>(далее - Заказчик)</text:span><text:span text:style-name="T3"> осуществлена закупка (номер извещения </text:span><text:span text:style-name="T24">0175100003014000036</text:span><text:span text:style-name="T3">) (далее – Аукцион).</text:span></text:p>
      <text:p text:style-name="P30"><text:tab/>В соответствии с частью 2 статьи 63 <text:span text:style-name="T6">Федерального закона от 05.04.2013 № 44-ФЗ</text:span><text:span text:style-name="T26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30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30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30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30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5"><text:soft-page-break/><text:tab/>Таким образом, действиями Заказчика, ненадлежащим образом установившего срок окончания подачи заявок на участие в Аукционе, нарушена часть 2 статьи 63 Закона о контрактной системе.</text:p>
      <text:p text:style-name="P18"><text:tab/><text:span text:style-name="T23">Согласно части 8 статьи 7.30 КоАП, за </text:span><text:span text:style-name="T25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5"><text:span text:style-name="T1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15">сокращение сроков подачи заявок на участие в Аукционе, является </text:span><text:span text:style-name="T19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5">XXXXXXXXXXXXXXXXXXXXXXXXXXXX</text:span></text:p>
      <text:p text:style-name="P4"><text:span text:style-name="T11"><text:tab/>Таким образом, в действиях должностного лица –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6">XXXXXXXXXXXXXXXXXXXXXXXXXXXXX</text:span><text:span text:style-name="T11">, выразившихся в <text:s/></text:span><text:span text:style-name="T16">сокращении сроков подачи заявок на участие в Аукционе</text:span><text:span text:style-name="T17">,</text:span><text:span text:style-name="T11"> </text:span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0 КоАП. <text:s text:c="3"/></text:span><text:span text:style-name="T12"><text:s/></text:span></text:p>
      <text:p text:style-name="P20"><text:tab/>С учетом выше изложенного и на основании статей 28.1, 28.7 КоАП,</text:p>
      <text:p text:style-name="P21"/>
      <text:p text:style-name="P21"/>
      <text:p text:style-name="P21">ОПРЕДЕЛИЛА:</text:p>
      <text:p text:style-name="P19"/>
      <text:list xml:id="list8695907843112985021" text:style-name="L1">
        <text:list-item>
          <text:list>
            <text:list-item>
              <text:p text:style-name="P32">Возбудить в отношении 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8">XXXXXXXXXXXXXXXXXXXXXXXXXXXXX</text:span><text:span text:style-name="T22">, </text:span>дело об административном правонарушении в соответствии частью 8 статьи 7.30 КоАП<text:span text:style-name="T5">.</text:span></text:p>
            </text:list-item>
          </text:list>
        </text:list-item>
      </text:list>
      <text:p text:style-name="P20">2. Провести административное расследование.</text:p>
      <text:list xml:id="list4595189568830698614" text:style-name="L2">
        <text:list-item>
          <text:list>
            <text:list-item>
              <text:p text:style-name="P33"><text:span text:style-name="T5">XXXXXXXXXXXXX</text:span> явиться<text:span text:style-name="T27"> 03.11.2015 в 10.2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6C2E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2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2910(1) </text:p></draw:text-box></draw:frame><draw:frame draw:style-name="Mfr2" draw:name="SpdBarcode" text:anchor-type="paragraph" svg:x="0cm" svg:width="3.6cm" svg:height="0.78cm" draw:z-index="3"><draw:image xlink:href="Pictures/10000201000000780000001A0A6C2E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0:17:26.27</meta:creation-date>
    <meta:generator>OpenOffice.org/3.4.1$Win32 OpenOffice.org_project/341m1$Build-9593</meta:generator>
    <dc:date>2015-10-15T16:13:06.65</dc:date>
    <meta:document-statistic meta:table-count="0" meta:image-count="1" meta:object-count="0" meta:page-count="3" meta:paragraph-count="28" meta:word-count="589" meta:character-count="4831"/>
    <meta:user-defined meta:name="Поле 1"/>
    <meta:user-defined meta:name="Поле 2"/>
    <meta:user-defined meta:name="Поле 3"/>
    <meta:user-defined meta:name="Поле 4"/>
  </office:meta>
</office:document-meta>
</file>