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4C9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ff" style:font-name="Times New Roman1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e1f7b-5d93-40a1-9e67-91cbd8b796f8" text:name="BossProviderVariable"/>
      </text:user-field-decls>
      <text:p text:style-name="P35"><text:span text:style-name="T7">ОПРЕДЕЛЕНИЕ</text:span></text:p>
      <text:p text:style-name="P16">о возбуждении дела об административном</text:p>
      <text:p text:style-name="P16">правонарушении № К-1869/14/АК749-15 и проведении</text:p>
      <text:p text:style-name="P16">административного расследования</text:p>
      <text:p text:style-name="P20"/>
      <text:p text:style-name="P20"/>
      <text:p text:style-name="P17">«14» октября 2015 <text:s text:c="10"/><text:tab/><text:tab/><text:tab/><text:tab/><text:tab/><text:tab/><text:tab/><text:tab/> <text:s text:c="2"/>Москва</text:p>
      <text:p text:style-name="P22"/>
      <text:p text:style-name="P24"><text:span text:style-name="T3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5">рассмотрев материалы дела </text:span><text:span text:style-name="T8">№ К-1869/14</text:span><text:span text:style-name="T9">,</text:span><text:span text:style-name="T8"> </text:span><text:span text:style-name="T10">выявила признаки</text:span><text:span text:style-name="T11"> состава административного правонарушения, ответственность за совершение которого предусмотрена</text:span><text:span text:style-name="T3"> частью 2 статьи 7.30 Кодекса Российской Федерации об административных правонарушениях, </text:span><text:span text:style-name="T16">и признала их достаточными для возбуждения дела,</text:span></text:p>
      <text:p text:style-name="P26">руководствуясь статьями 28.1 Кодекса Российской Федерации об административных правонарушениях (далее — КоАП)</text:p>
      <text:p text:style-name="P24"/>
      <text:p text:style-name="P18">УСТАНОВИЛА:</text:p>
      <text:p text:style-name="P19"/>
      <text:p text:style-name="P21"><text:span text:style-name="T4"><text:tab/>Следственным управлением Следственного комитета Российской Федерации по городу Севастополю (далее — Заказчик) осуществлена закупка (номер извещения </text:span><text:span text:style-name="T20">0174100000314000056</text:span><text:span text:style-name="T4">) (далее – Аукцион).</text:span></text:p>
      <text:p text:style-name="P4"><text:tab/>В соответствии с частью 6 статьи 69 <text:span text:style-name="T4">Федерального закона от 05.04.2013 № 44-ФЗ</text:span><text:span text:style-name="T23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4"><text:tab/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ами 1 и 2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- 9 части 1 статьи 31 Закона <text:soft-page-break/>о контрактной системе. </text:p>
      <text:p text:style-name="P4"><text:tab/>В соответствии с пунктом 3 части 5 статьи 66 Закона о контрактной системе вторая часть заявки на участие в электронном аукционе должна содержать документы и информацию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4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"><text:tab/>В соответствии с протоколом подведения итогов электронного аукциона от 04.12.2014 № 0174100000314000056-3 (далее — Протокол подведения итогов) Единая комиссия признала вторую часть заявки ООО «ШвейЦентр» не соответствующей требованиям документации об Аукционе на основании пункта 1 части 6 статьи 69 Закона о контрактной системе, а именно: «Заявка участника № 4098246 признана не соответствующей по основаниям, предусмотренным частью 6 пункта 5 статьи 69 Закона (не предоставлены документы, подтверждающие соответствие участника аукциона и (или) предлагаемых им товара, работы, услуги условиям, запретам и ограничениям, установленным заказчиком в соответствии со статьей 14 закона, или копий этих документов)».</text:p>
      <text:p text:style-name="P4"><text:tab/>В соответствии с пунктом 4.3 документации об Аукционе установлено: «Каждая поставляемая партия продукции должна сопровождаться документами, удостоверяющими качество и безопасность продукции: сертификатом соответствия и другими документами о качестве в соответствии с действующим законодательством Российской Федерации со сроком действия на весь гарантийный срок эксплуатации продукции». </text:p>
      <text:p text:style-name="P4"><text:tab/>Таким образом, вышеуказанное требование установлено Заказчиком к исполнителю (поставщику), а не к участнику закупки.</text:p>
      <text:p text:style-name="P4"><text:tab/>Таким образом, действия Единой комиссии, принявшей необоснованное решение о несоответствии второй части заявки ООО «ШвейЦентр» требования документации об Аукционе, нарушают часть 7 статьи 69 Закона о контрактной системе.</text:p>
      <text:p text:style-name="P27"><text:tab/><text:span text:style-name="T21">Согласно части 2 статьи 7.30 КоАП, за </text:span><text:span text:style-name="T22"><text:s/>отказ в допуске к участию в аукционе по основаниям, не предусмотренным законодательством Российской </text:span><text:soft-page-break/><text:span text:style-name="T22">Федерации о контрактной системе в сфере закупок предусмотрена административная ответственность.</text:span></text:p>
      <text:p text:style-name="P24"><text:span text:style-name="T17"><text:tab/>Как следует из Протокола подведения итогов, </text:span><text:span text:style-name="T13">должностным лицом, <text:s/>ответственным за принятие решения о признании заявки участника закупки «ШвейЦентр» не соответствующей </text:span><text:span text:style-name="T18">требованиям документации об Аукционе</text:span><text:span text:style-name="T13">, в том числе, является член</text:span><text:span text:style-name="T2"> единой комиссии Следственного управления Следственного комитета Российской Федерации по городу Севастополю </text:span><text:span text:style-name="T3">XXXXXXXXXXXXXXXXXXXXXXXXXXXXXX</text:span></text:p>
      <text:p text:style-name="P5"><text:span text:style-name="T13"><text:tab/>Таким образом, в действиях должностного лица – члена</text:span><text:span text:style-name="T12"> единой комиссии Следственного управления Следственного комитета Российской Федерации по городу Севастополю XXXXXXXXXXXXXXXXXXXXXXXXXXXXXX</text:span><text:span text:style-name="T13">, выразившихся в принятии решения о признании заявки участника закупки ООО «ШвейЦентр» не соответствующей </text:span><text:span text:style-name="T18">требованиям документации об Аукционе,</text:span><text:span text:style-name="T13"> </text:span><text:span text:style-name="T17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/text:span><text:span text:style-name="T14"><text:s/></text:span></text:p>
      <text:p text:style-name="P29"><text:tab/>С учетом выше изложенного и на основании статей 28.1, 28.7 КоАП,</text:p>
      <text:p text:style-name="P30"/>
      <text:p text:style-name="P30">ОПРЕДЕЛИЛА:</text:p>
      <text:p text:style-name="P28"/>
      <text:list xml:id="list1665942911568934307" text:style-name="L1">
        <text:list-item>
          <text:list>
            <text:list-item>
              <text:p text:style-name="P32">Возбудить в отношении члена<text:span text:style-name="T15"> единой комиссии Следственного управления Следственного комитета Российской Федерации по городу Севастополю XXXXXXXXXXXXXXXXXXXXXXXXXXXXXX</text:span><text:span text:style-name="T19">, </text:span>дело об административном правонарушении в соответствии частью 2 статьи 7.30 КоАП<text:span text:style-name="T6">.</text:span></text:p>
            </text:list-item>
          </text:list>
        </text:list-item>
      </text:list>
      <text:p text:style-name="P29">2. Провести административное расследование.</text:p>
      <text:list xml:id="list72400976086770523" text:style-name="L2">
        <text:list-item>
          <text:list>
            <text:list-item>
              <text:p text:style-name="P33"><text:span text:style-name="T6">XXXXXXXXXXXXXX</text:span> явиться<text:span text:style-name="T24"> 03.11.2015 в 11.0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6">Неявка в указанный срок будет расценена как отказ от подписания </text:span><text:soft-page-break/><text:span text:style-name="T6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4C9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2887(1) </text:p></draw:text-box></draw:frame><draw:frame draw:style-name="Mfr2" draw:name="SpdBarcode" text:anchor-type="paragraph" svg:x="0cm" svg:width="3.6cm" svg:height="0.78cm" draw:z-index="4"><draw:image xlink:href="Pictures/10000201000000780000001A884C9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15:28.03</meta:creation-date>
    <meta:generator>OpenOffice.org/3.4.1$Win32 OpenOffice.org_project/341m1$Build-9593</meta:generator>
    <dc:date>2015-10-15T16:16:44.64</dc:date>
    <meta:document-statistic meta:table-count="0" meta:image-count="1" meta:object-count="0" meta:page-count="4" meta:paragraph-count="30" meta:word-count="919" meta:character-count="7348"/>
    <meta:user-defined meta:name="Поле 1"/>
    <meta:user-defined meta:name="Поле 2"/>
    <meta:user-defined meta:name="Поле 3"/>
    <meta:user-defined meta:name="Поле 4"/>
  </office:meta>
</office:document-meta>
</file>