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9435D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0pt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left="9.234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9.234cm" fo:margin-right="0cm" fo:margin-top="0cm" fo:margin-bottom="0cm" fo:text-indent="0cm" style:auto-text-indent="false"/>
      <style:text-properties fo:color="#000000" style:font-name="Times New Roman1" fo:font-size="14pt"/>
    </style:style>
    <style:style style:name="P17" style:family="paragraph" style:parent-style-name="Text_20_body">
      <style:paragraph-properties fo:margin-left="9.234cm" fo:margin-right="0cm" fo:margin-top="0cm" fo:margin-bottom="0cm" fo:text-indent="0cm" style:auto-text-indent="false"/>
      <style:text-properties fo:color="#000000" style:font-name="Times New Roman1" fo:font-size="14pt" fo:font-weight="bold"/>
    </style:style>
    <style:style style:name="P18" style:family="paragraph" style:parent-style-name="Text_20_body">
      <style:paragraph-properties fo:margin-left="9.234cm" fo:margin-right="0cm" fo:margin-top="0cm" fo:margin-bottom="0cm" fo:text-indent="0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9.234cm" fo:margin-right="0cm" fo:margin-top="0cm" fo:margin-bottom="0cm" fo:text-indent="0cm" style:auto-text-indent="false"/>
      <style:text-properties style:font-name="Times New Roman1" fo:font-size="14pt" fo:font-weight="bold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9.234cm" fo:margin-right="0cm" fo:margin-top="0cm" fo:margin-bottom="0cm" fo:line-height="107%" fo:text-indent="0cm" style:auto-text-indent="false"/>
      <style:text-properties fo:color="#000000"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1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font-size-asian="14pt" style:font-size-complex="14pt"/>
    </style:style>
    <style:style style:name="T8" style:family="text">
      <style:text-properties style:font-name="Times New Roman1" fo:font-size="14pt"/>
    </style:style>
    <style:style style:name="T9" style:family="text">
      <style:text-properties style:font-name="Times New Roman1" fo:font-size="14pt" fo:font-weight="bold"/>
    </style:style>
    <style:style style:name="T10" style:family="text">
      <style:text-properties style:font-name="Times New Roman1" fo:font-size="14pt" fo:font-weight="bold" style:font-weight-asian="bold" style:font-weight-complex="bold"/>
    </style:style>
    <style:style style:name="T11" style:family="text">
      <style:text-properties style:font-name="Times New Roman1" fo:font-size="14pt" fo:font-weight="normal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085416-951f-4d4c-8ac6-8388de126fc2" text:name="BossProviderVariable"/>
      </text:user-field-decls>
      <text:p text:style-name="P26"><text:span text:style-name="T9">ОПРЕДЕЛЕНИЕ</text:span></text:p>
      <text:p text:style-name="P14"><text:span text:style-name="T9">ОБ ОТЛОЖЕНИИ РАССМОТРЕНИЯ ДЕЛА</text:span><text:span text:style-name="T10"> № 1-10-130/00-21-15</text:span></text:p>
      <text:p text:style-name="P6"> </text:p>
      <text:p text:style-name="P8">«14» октября 2015 г.                                                                                    <text:s text:c="3"/>г. Москва</text:p>
      <text:p text:style-name="P6"> </text:p>
      <text:p text:style-name="P3">Комиссия Федеральной антимонопольной службы по рассмотрению дела о нарушении антимонопольного законодательства в составе:</text:p>
      <text:p text:style-name="P4"><text:span text:style-name="T8">XXXXXXXXXXXXXXXXXXXXXX</text:span></text:p>
      <text:p text:style-name="P4"><text:span text:style-name="T8">XXXXXXXXXXXXXXXXXXXXXXXXXXXXXXXXXXXXXXXXXXXXXXXXXXXXXXXXXXXXXXXXXXXXXXXXXXXXXXXXXXXXXXXXXXXXXXXXXXXXXXXXXXXXXXXXXXXXXXXXXXXXXX</text:span></text:p>
      <text:p text:style-name="P4"><text:span text:style-name="T8">XXXXXXXXXXXXXXXX</text:span></text:p>
      <text:p text:style-name="P4"><text:span text:style-name="T8">XXXXXXXXXXXXXXXXXXXXXXXXXXXXXXXXXXXXXXXXXXXXXXXXXXXXXXXXXXXXXXXXXXXXXXXXXXXXXXXXXXXXXXXXXXXXXXXXXXXXXXXXXXXXXXXXXXXXXXXXXXXXXXXXXXXXXXXXXXX</text:span></text:p>
      <text:p text:style-name="P4"><text:span text:style-name="T8">XXXXXXXXXXXXXXXXXXXXXXXXXXXXXXXXXXXXXXXXXXXXXXXXXXXXXXXXXXXXXXXXXXXXXXXXXXXXXXXXXXXXXXXXXXXXXXXXXXXXXXXXXXXXXXXXXXXXXXXXXXXXXXXXXXXXXXXXXXXXXXXXXXXXXXXXXXXXXXXXXXXXXXXXXXXXXXXXXXXXXXXXXXXXX</text:span></text:p>
      <text:p text:style-name="P4"><text:span text:style-name="T8">XXXXXXXXXXXXXXXXXXXXXXXXXXXXXXXXXXXXXXXXXXXXXXXXXXXXXXXXXXXXXXXXXXXXXXXXXXXXXXXXXXXXXXXXXXXXXXXXXXXXXXXXXXXXXXXXXXXXXXXXXXXXXXXXXXXXXXXXXXXXXXXXXXXXXXXXXXXXXXXXXXXXXXXXXXXXXXXXXXXXXXXXXXXXXXXXXXXXXXXXXXXXXXXXXX</text:span></text:p>
      <text:p text:style-name="P4"><text:span text:style-name="T8">XXXXXXXXXXXXXXXXXXXXXXXXXXXXXXXXXXXXXXXXXXXXXXXXXXXXXXXXXXXXXXXXXXXXXXXXXXXXXXXXXXXXXXXXXXXXXXXXXXXXXXX</text:span></text:p>
      <text:p text:style-name="P4"><text:span text:style-name="T8">рассмотрев дело № </text:span><text:span text:style-name="T11">1-10-130/00-21-15</text:span><text:span text:style-name="T8"> по признакам нарушения </text:span><text:soft-page-break/><text:span text:style-name="T3">Публичным акционерным обществом «Мосэнергосбыт» (место нахождения: 117312, г. Москва, ул. Вавилова, д. 9; ИНН 7736520080, ОГРН 773601001)</text:span> <text:span text:style-name="T8"><text:s/>части 1 статьи 10 Федерального закона от 26.07.2006 № 135-Ф3 «О защите конкуренции» (далее — Закон о защите конкуренции),</text:span></text:p>
      <text:p text:style-name="P4"> </text:p>
      <text:p text:style-name="P9">УСТАНОВИЛА:</text:p>
      <text:p text:style-name="P4"> </text:p>
      <text:p text:style-name="P3">Определением о назначении дела № <text:span text:style-name="T12">1-10-130/00-21-15</text:span> о нарушении антимонопольного законодательства к рассмотрению от 07.09.2015 (исх. от 07.09.2015 № 21/47763/15) дело в отношении ПАО<text:span text:style-name="T1"> «Мосэнергосбыт»</text:span> назначено к рассмотрению на 11 часов 00 минут 14 октября 2015 г.</text:p>
      <text:p text:style-name="P3">На рассмотрение дела стороны дали пояснения по существу рассматриваемых вопросов, представили письменную позицию.</text:p>
      <text:p text:style-name="P3">При рассмотрении дела № <text:span text:style-name="T12">1-10-130/00-21-15</text:span> Комиссия усматривает в действия ПАО «Мосэнергосбыт», в том числе признаки нарушения пункта 10 части 1 статьи 10 Федерального закона от 26.07.2006 № 135-ФЗ «О защите конкуренции».</text:p>
      <text:p text:style-name="P3">В соответствии с частями 1, 1.1, 5 статьи 47 Федерального закона от 26.07.2006 № 135-ФЗ «О защите конкуренции» Комиссия</text:p>
      <text:p text:style-name="P4"> </text:p>
      <text:p text:style-name="P9">ОПРЕДЕЛИЛА:</text:p>
      <text:p text:style-name="P4"> </text:p>
      <text:p text:style-name="P3">1. Отложить рассмотрение дела № <text:span text:style-name="T12">1-10-130/00-21-15</text:span>.</text:p>
      <text:p text:style-name="P3">2. Назначить рассмотрение дела № <text:span text:style-name="T12">1-10-130/00-21-15</text:span> на <text:span text:style-name="T1">11 часов 00 минут 26 октября 2015 г., 4 этаж, зал коллегий.</text:span></text:p>
      <text:p text:style-name="P3">3. ПАО «Мосэнергосбыт» в срок до 22 октября 2015 представить:</text:p>
      <text:p text:style-name="P3">- <text:span text:style-name="T1">копии всех уведомлений о расторжении договора энергоснабжения, заключенного с ОАО «ФИИЦ М», направленных в адрес сетевой организации и ОАО «ФИИЦ М»;</text:span></text:p>
      <text:p text:style-name="P5"><text:span text:style-name="T1">- копии всех уведомлений о введении </text:span><text:span text:style-name="T4">ограничения режима потребления </text:span><text:soft-page-break/><text:span text:style-name="T4">электрической энергии, направленных в адрес </text:span><text:span text:style-name="T5">ОАО «ФИИЦ М» и в адрес сетевой организации;</text:span></text:p>
      <text:p text:style-name="P5"><text:span text:style-name="T1">- письменные пояснения, содержащие информацию о проведении проверок приборов учета электрической энергии (мощности) на входе и выходе </text:span><text:span text:style-name="T2">ОАО «ФИИЦ М», с приложением копий документов;</text:span></text:p>
      <text:p text:style-name="P22">- письменные пояснения, содержащие информацию каким образом осуществлялись расчеты за поставленную электрическую энергию с <text:s text:c="13"/>ОАО «ФИИЦ М», включались ли расходы по потерям электрической энергии (мощности) в плату за электрическую энергию;</text:p>
      <text:p text:style-name="P22">- письменные пояснения, содержащие информацию является ли <text:s text:c="11"/>ОАО «ФИИЦ М» «транзитным» потребителем и поставляется ли электрическая энергия (мощность) иным потребителям через сети ОАО «ФИИЦ М». Заключены ли в указанном случае прямые договоры у ПАО «Мосэнергосбыт» с иными потребителями электрической энергии;</text:p>
      <text:p text:style-name="P5"><text:span text:style-name="T2">- представить копию схемы поставки электрической энергии (мощности) по договору энергоснабжения с ОАО «ФИИЦ М» и иными потребителями, с которыми у ПАО «Мосэнергосбыт» заключены договоры </text:span><text:span text:style-name="T6">купли-продажи (поставки) электрической энергии (мощности)</text:span><text:span text:style-name="T2"> потребляющими электрическую энергию (мощность) через сети ОАО «ФИИЦ М»;</text:span></text:p>
      <text:p text:style-name="P22">- правовое обоснование, содержащий информацию расторгнут ли договор энергоснабжения, заключенный с ОАО «ФИИЦ М»;</text:p>
      <text:p text:style-name="P22">- правовое обоснование по ненаправлению счетов оплаты за потребленную электрическую энергию (мощность) в адрес ОАО «ФИИЦ М» после 01.07.2015.</text:p>
      <text:p text:style-name="P3">4. ОАО «ФИИЦ М» в срок до 22 октября 2015 представить:</text:p>
      <text:p text:style-name="P3">- письменные пояснения, содержащие информацию направляются ли <text:span text:style-name="T7">счета оплаты за потребленную электрическую энергию (мощность) в адрес ОАО «ФИИЦ М» после 01.07.2015;</text:span></text:p>
      <text:p text:style-name="P3"><text:span text:style-name="T7">- письменные пояснения, содержащие информацию направляются ли в </text:span><text:soft-page-break/><text:span text:style-name="T7">адрес ОАО «ФИИЦ М» после 01.07.2015 счета на оплату от сетевой организации за бездоговорное потребление электрической энергии (мощности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D9435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313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5-93133(2) </text:p></draw:text-box></draw:frame><draw:frame draw:style-name="Mfr2" draw:name="SpdBarcode" text:anchor-type="paragraph" svg:x="0cm" svg:width="3.6cm" svg:height="0.78cm" draw:z-index="4"><draw:image xlink:href="Pictures/10000201000000780000001AFD9435D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4T13:38:29.69</meta:creation-date>
    <meta:generator>OpenOffice.org/3.4.1$Win32 OpenOffice.org_project/341m1$Build-9593</meta:generator>
    <dc:date>2015-10-15T16:20:10.16</dc:date>
    <meta:editing-duration>PT3H48S</meta:editing-duration>
    <meta:editing-cycles>1</meta:editing-cycles>
    <meta:print-date>2015-10-14T16:39:17.87</meta:print-date>
    <meta:document-statistic meta:table-count="0" meta:image-count="1" meta:object-count="0" meta:page-count="4" meta:paragraph-count="40" meta:word-count="482" meta:character-count="4449"/>
    <meta:user-defined meta:name="Поле 1"/>
    <meta:user-defined meta:name="Поле 2"/>
    <meta:user-defined meta:name="Поле 3"/>
    <meta:user-defined meta:name="Поле 4"/>
  </office:meta>
</office:document-meta>
</file>