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CC26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color="#000000" style:font-name="Times New Roman1"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start" style:justify-single-word="false"/>
      <style:text-properties style:font-name="Times New Roman" fo:font-size="14pt" style:font-size-asian="14pt" style:font-size-complex="14pt"/>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Times New Roman" fo:font-size="10pt" style:font-size-asian="10pt" style:font-size-complex="10pt"/>
    </style:style>
    <style:style style:name="P11" style:family="paragraph" style:parent-style-name="Standard">
      <style:paragraph-properties fo:margin-left="0cm" fo:margin-right="0cm" fo:margin-top="0cm" fo:margin-bottom="0cm" style:line-height-at-least="0.64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44cm" style:auto-text-indent="false"/>
    </style:style>
    <style:style style:name="P15"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6"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etter-spacing="normal" fo:language="ru" fo:country="RU" fo:background-color="#ffffff" style:font-size-asian="14pt" style:language-asian="ru" style:country-asian="RU"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able_20_Contents">
      <style:paragraph-properties fo:margin-left="9.578cm" fo:margin-right="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able_20_Contents">
      <style:paragraph-properties fo:margin-left="9.578cm" fo:margin-right="0cm" fo:margin-top="0cm" fo:margin-bottom="0cm" fo:line-height="105%" fo:text-align="justify" style:justify-single-word="false" fo:text-indent="0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8.971cm" fo:margin-right="0.767cm" fo:margin-top="0cm" fo:margin-bottom="0cm" fo:line-height="105%" fo:text-align="justify"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cm" style:auto-text-indent="false"/>
      <style:text-properties style:font-name="Times New Roman" fo:font-size="14pt" style:font-size-asian="14pt" style:font-size-complex="14pt"/>
    </style:style>
    <style:style style:name="P27" style:family="paragraph" style:parent-style-name="Standard" style:master-page-name="First_20_Page">
      <style:paragraph-properties fo:text-align="center" style:justify-single-word="false" style:page-number="auto"/>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8" style:family="text">
      <style:text-properties fo:color="#000000" style:text-line-through-style="none" style:text-position="0% 100%" style:font-name="Times New Roman" fo:font-size="10pt" fo:language="ru" fo:country="RU" fo:font-style="normal" style:text-underline-style="none" fo:font-weight="normal" style:letter-kerning="false"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9" style:family="text">
      <style:text-properties fo:color="#000000" style:text-line-through-style="none" style:text-position="0% 100%" fo:letter-spacing="normal"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10"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style>
    <style:style style:name="T11" style:family="text">
      <style:text-properties fo:color="#000000" fo:language="ru" fo:country="RU"/>
    </style:style>
    <style:style style:name="T12" style:family="text">
      <style:text-properties fo:color="#000000" style:font-name="Times New Roman" fo:language="ru" fo:country="RU" fo:font-weight="normal" fo:background-color="#ffffff" style:font-weight-asian="normal" style:font-weight-complex="normal"/>
    </style:style>
    <style:style style:name="T13" style:family="text">
      <style:text-properties fo:color="#000000" style:font-name="Times New Roman" fo:font-weight="normal" fo:background-color="#ffffff" style:font-weight-asian="normal" style:font-weight-complex="normal"/>
    </style:style>
    <style:style style:name="T14" style:family="text">
      <style:text-properties fo:color="#000000" style:font-name="Times New Roman" fo:letter-spacing="normal" fo:language="ru" fo:country="RU" fo:font-weight="normal" fo:background-color="#ffffff" style:language-asian="ru" style:country-asian="RU" style:font-weight-asian="normal" style:font-weight-complex="normal"/>
    </style:style>
    <style:style style:name="T15" style:family="text">
      <style:text-properties fo:font-weight="bold" style:font-weight-asian="bold" style:font-weight-complex="bold"/>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bold" style:font-size-asian="14pt" style:font-weight-asian="bold" style:font-size-complex="14pt" style:font-weight-complex="bold"/>
    </style:style>
    <style:style style:name="T19" style:family="text">
      <style:text-properties style:use-window-font-color="true" style:font-name="Times New Roman1" fo:font-size="14pt" style:font-size-asian="14pt" style:font-size-complex="14pt"/>
    </style:style>
    <style:style style:name="T20" style:family="text">
      <style:text-properties style:use-window-font-color="true"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cec324-cb09-45a4-b2c6-83f563dbdf25" text:name="BossProviderVariable"/>
      </text:user-field-decls>
      <text:p text:style-name="P27"><text:span text:style-name="T18">ПОСТАНОВЛЕНИЕ</text:span><text:span text:style-name="T17"> </text:span></text:p>
      <text:p text:style-name="P19">о прекращении производства по делу </text:p>
      <text:p text:style-name="P6"><text:span text:style-name="T11">об административном правонарушении</text:span> № 3</text:p>
      <text:p text:style-name="P7"/>
      <text:p text:style-name="P7">«12» октября 2015 г.<text:tab/><text:tab/><text:tab/> <text:s text:c="39"/><text:tab/><text:tab/> <text:s text:c="9"/>г. Москва</text:p>
      <text:p text:style-name="P7"/>
      <text:p text:style-name="P16"><text:span text:style-name="T16">Я, заместитель начальника Правового управления Федеральной антимонопольной службы Кузьмин В.В., рассмотрев <text:s/>протокол и материалы дела об административном правонарушении № 3, возбужденного в отношении XXXXXXXXXXXXXXXXXXXXXXXXXXXX</text:span><text:span text:style-name="T14">, (XXXXXXXXXXXXXXXXXXXXXXXXXXXXXXXXXXXXXXXXXXXXXXXXXXXXXXXXXXXXXXXXXXXXXXXXXXXXXXXXXXXXXXXXXXXXXXXXXXXXXXXXXXXXXXXXXXXXXXXXXXXXXXXXXXXXXXXXXXXXXXXXXXXXXXXXXXXXXXXXXXXXXXXXXXXXXXXXXXXXXXXXXXXXXXXXXXXXXXXXXXXXXXXXXXXXXXXXXXXXXXXXX)</text:span><text:span text:style-name="T13">, в отсутствии<text:line-break/></text:span><text:span text:style-name="T12">XXXXXXXXXXXXX</text:span><text:span text:style-name="T13">, </text:span></text:p>
      <text:p text:style-name="P7"/>
      <text:p text:style-name="P9">УСТАНОВИЛ:</text:p>
      <text:p text:style-name="P7"/>
      <text:p text:style-name="P17">18 июля 2014 г. ОАО «Научно-производственное объединение «Лианозовский электромеханический завод» (далее - ОАО «НПО «ЛЭМЗ») обратилось в Региональную энергетическую комиссию г. Москвы (далее - РЭК Москвы) с заявлением за исх. № 21-15/80 (вх. РЭК Москвы от 28.07.2014 г. за<text:line-break/>№ ВхРЭК-6098/14) об установлении индивидуальных тарифов на услуги по передаче электрической энергии по электрическим сетям ОАО «НПО «ЛЭМЗ» па 1014 год.</text:p>
      <text:p text:style-name="P15">РЭК Москвы приказом от 06.08.2014 г. № 558-ээ «Об открытии дела об установлении индивидуальных тарифов на услуги по передаче электрической энергии по электрическим сетям ОАО «Научно-производственное объединение Лианозовский электромеханический завод» (ОАО «НПО «ЛЭМЗ») для взаиморасчетов между сетевыми организациями на 2014 год» открыло дело об установлении индивидуальных тарифов на услуги по передаче электрической энергии по электрическим сетям (ОАО «НПО «ЛЭМЗ») для взаиморасчетов между сетевыми организациями на 2014 год.</text:p>
      <text:p text:style-name="P15">Государственное регулирование тарифов в отношении ОАО «НПО «ЛЭМЗ» на территории города Москвы ранее не осуществлялось.</text:p>
      <text:p text:style-name="P15">Следовательно, при рассмотрении указанного заявления РЭК Москвы должен был руководствоваться пунктом 18 Правил государственного <text:soft-page-break/>регулирования I пересмотра, применения) цен (тарифов) в электроэнергетике, утвержденных постановлением Правительства Российской Федерации от 29 декабря 2011 г. ЛЪ 1178 (далее - Правила), в соответствии с которым для организаций,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независимо от срока подачи материалов, предусмотренного пунктом 12 настоящих Правил. Цены (тарифы) в отношении указанных организаций устанавливаются в течение 30 дней с даты поступления обосновывающих материалов в регулирующий орган в полном объеме. По решению регулирующего органа данный срок может быть продлен не более чем на 30 дней.</text:p>
      <text:p text:style-name="P15">РЭК Москвы в рамках открытого дела неоднократно запрашивала у ОАО «НПО «ЛЭМЗ» дополнительные материалы.</text:p>
      <text:p text:style-name="P15">29.08.2014 г. ОАО «НПО «ЛЭМЗ» направило письмом за исх. № 21-15/97 запрашиваемые РЭК Москвы сведения.</text:p>
      <text:p text:style-name="P15">РЭК Москвы приказом от 29.12.2014 г. № 934-ээ «О прекращении рассмотрения дел об установлении тарифов на услуги по передаче электрической энергии на 2014 год» прекратила рассмотрение дела об установлении индивидуальных тарифов на услуги по передаче электрической энергии по электрическим сетям ОАО «НПО «ЛЭМЗ» для взаиморасчетов между сетевыми организациями на 2014 год, о чем уведомило ОАО «НПО «ЛЭМЗ» письмом от 15.01.2015 г. за исх. № РЭК/ЭК- 37/15.</text:p>
      <text:p text:style-name="P15">В этой связи, а также учитывая отсутствие решения о продлении срока, РЭК Москвы была обязана принять решение об установлении тарифов для ОАО «НПО «ЛЭМЗ» не позднее 04 сентября 2014 года.</text:p>
      <text:p text:style-name="P15">Вместе с тем, в нарушение указанных норм Правил РЭК Москвы в установленный срок не произвела расчет и не установила тарифы для ОАО «НПО «ЛЭМЗ», чем нарушила установленный Правилами порядок установления (пересмотра, применения) цен (тарифов) в электроэнергетике, что является нарушением законодательства в области регулирования цен (тарифов) в сфере электроэнергетики (порядка государственного регулирования тарифов), а также превышением полномочий органа исполнительной власти субъекта Российской Федерации в области государственного регулирования тарифов.</text:p>
      <text:p text:style-name="P15">Таким образом, председатель РЭК Москвы Гребцов П.В. нарушил порядок: регулирования цен (тарифов) в отрасли государственного регулирования тарифов объектов естественных монополий в сфере оказания услуг по передаче электрической энергии, т.е. совершил административное <text:soft-page-break/>правонарушение, ответственность за совершение которого предусмотрена ч. 2 ст. 14.6 Кодекса Российской Федерации об административных правонарушениях (далее - КоАП).</text:p>
      <text:p text:style-name="P26"><text:span text:style-name="T2">В соответствии со статьей 4.5 КоАП срок давности привлечения к <text:s/>ответственности за совершение административного правонарушения, ответственность за которое предусмотрена статьей 14.6 КоАП, составляет один год со дня совершения административного правонарушения. Датой совершения административного правонарушения </text:span><text:span text:style-name="T9">XXXXXXXXXXXXXX</text:span><text:span text:style-name="T2"> </text:span><text:span text:style-name="T3">является</text:span><text:span text:style-name="T2"> дата </text:span><text:span text:style-name="T1">04.09.2014.</text:span></text:p>
      <text:p text:style-name="P26">Таким образом, постановление о привлечении лица к административной ответственности не может быть вынесено позднее <text:span text:style-name="T1">04.09.2015</text:span></text:p>
      <text:p text:style-name="P11">В соответствии с частью 1 статьи 26.2 КоАП доказательствами по делу об административном правонарушении являются любые фактические данные, на основании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2"><text:span text:style-name="T11">Согласно пункту 6 части 1 с</text:span><text:span text:style-name="T2">татьи 24.5 КоАП п</text:span><text:span text:style-name="T1">роизводство по делу об административном правонарушении не может быть начато, а начатое производство подлежит прекращению при </text:span><text:span text:style-name="T2">истечение сроков давности привлечения к административной ответственности</text:span><text:span text:style-name="T1">.</text:span></text:p>
      <text:p text:style-name="P14"><text:span text:style-name="Основной_20_шрифт_20_абзаца"><text:span text:style-name="T5">Руководствуясь пунктом 1 части 1</text:span></text:span><text:span text:style-name="Основной_20_шрифт_20_абзаца"><text:span text:style-name="T10">1 </text:span></text:span><text:span text:style-name="Основной_20_шрифт_20_абзаца"><text:span text:style-name="T5">статьи 29.9 КоАП, а также статьями 24.5, 23.48 КоАП,</text:span></text:span><text:span text:style-name="T6"> </text:span></text:p>
      <text:p text:style-name="P13"/>
      <text:p text:style-name="P20">ПОСТАНОВИЛ:</text:p>
      <text:p text:style-name="P21"/>
      <text:p text:style-name="P22"><text:span text:style-name="T17">Производство по делу об административном правонарушении <text:s text:c="17"/></text:span><text:span text:style-name="T4">№ 3, возбужденного в отношении XXXXXXXXXXXXXXXXXXXXXXXXXXXX</text:span><text:span text:style-name="T7">, (XXXXXXXXXXXXXXXXXXXXXXXXXXXXXXXXXXXXXXXXXXXXXXXXXXXXXXXXXXXXXXXXXXXXXXXXXXXXXXXXXXXXXXXXXXXXXXXXXXXXXXXXXXXXXXXXXXXXXXXXXXXXXXXXXXXXXXXXXXXXXXXXXXXXXXXXXXXXXXXXXXXXXXXXXXXXXXXXXXXXXXXXXXXXXXXXXXXXXXXXXXXXXXXXXXXXXXXXXXXXXXXXX)</text:span><text:span text:style-name="T19">,</text:span><text:span text:style-name="T17"> прекратить в связи истечением сроков давности привлечения к административной ответственности.</text:span></text:p>
      <text:p text:style-name="P18"><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text:span text:style-name="T2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CC267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2_20_1" style:display-name="RTF_Num 2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06.03" style:num-format="1" text:start-value="2013">
        <style:list-level-properties/>
      </text:list-level-style-number>
      <text:list-level-style-number text:level="2" text:style-name="RTF_5f_Num_20_2_20_2" style:num-prefix="06.03" style:num-format="1" text:start-value="2013">
        <style:list-level-properties/>
      </text:list-level-style-number>
      <text:list-level-style-number text:level="3" text:style-name="RTF_5f_Num_20_2_20_3" style:num-prefix="06.03" style:num-format="1" text:start-value="2013">
        <style:list-level-properties/>
      </text:list-level-style-number>
      <text:list-level-style-number text:level="4" text:style-name="RTF_5f_Num_20_2_20_4" style:num-prefix="06.03" style:num-format="1" text:start-value="2013">
        <style:list-level-properties/>
      </text:list-level-style-number>
      <text:list-level-style-number text:level="5" text:style-name="RTF_5f_Num_20_2_20_5" style:num-prefix="06.03" style:num-format="1" text:start-value="2013">
        <style:list-level-properties/>
      </text:list-level-style-number>
      <text:list-level-style-number text:level="6" text:style-name="RTF_5f_Num_20_2_20_6" style:num-prefix="06.03" style:num-format="1" text:start-value="2013">
        <style:list-level-properties/>
      </text:list-level-style-number>
      <text:list-level-style-number text:level="7" text:style-name="RTF_5f_Num_20_2_20_7" style:num-prefix="06.03" style:num-format="1" text:start-value="2013">
        <style:list-level-properties/>
      </text:list-level-style-number>
      <text:list-level-style-number text:level="8" text:style-name="RTF_5f_Num_20_2_20_8" style:num-prefix="06.03" style:num-format="1" text:start-value="2013">
        <style:list-level-properties/>
      </text:list-level-style-number>
      <text:list-level-style-number text:level="9" text:style-name="RTF_5f_Num_20_2_20_9" style:num-prefix="06.03" style:num-format="1" text:start-value="2013">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07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0752(1) </text:p></draw:text-box></draw:frame><draw:frame draw:style-name="Mfr2" draw:name="SpdBarcode" text:anchor-type="paragraph" svg:x="0cm" svg:width="3.6cm" svg:height="0.78cm" draw:z-index="4"><draw:image xlink:href="Pictures/10000201000000780000001A32CC26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0:05:42.93</meta:creation-date>
    <meta:generator>OpenOffice.org/3.4.1$Win32 OpenOffice.org_project/341m1$Build-9593</meta:generator>
    <dc:date>2015-10-15T16:23:24.47</dc:date>
    <meta:document-statistic meta:table-count="0" meta:image-count="1" meta:object-count="0" meta:page-count="4" meta:paragraph-count="28" meta:word-count="807" meta:character-count="6834"/>
    <meta:user-defined meta:name="Поле 1"/>
    <meta:user-defined meta:name="Поле 2"/>
    <meta:user-defined meta:name="Поле 3"/>
    <meta:user-defined meta:name="Поле 4"/>
  </office:meta>
</office:document-meta>
</file>