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69AD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948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  <style:text-properties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ea65a0-0c68-40f5-bcad-8831395f689d" text:name="BossProviderVariable"/>
      </text:user-field-decls>
      <text:h text:style-name="P24" text:outline-level="3">ОПРЕДЕЛЕНИЕ</text:h>
      <text:p text:style-name="P18">о назначении времени и места рассмотрения дела</text:p>
      <text:p text:style-name="P3"><text:span text:style-name="T11">об административном правонарушении </text:span><text:span text:style-name="T6">№ <text:s/>К-</text:span><text:span text:style-name="T7">355</text:span><text:span text:style-name="T6">/15/АК</text:span><text:span text:style-name="T7">704</text:span><text:span text:style-name="T6">-15</text:span></text:p>
      <text:p text:style-name="P3"/>
      <text:p text:style-name="P6">«13» октября 2015 <text:s text:c="91"/>Москва</text:p>
      <text:p text:style-name="P19"><text:tab/></text:p>
      <text:p text:style-name="P17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Семенов Р.В.., рассмотрев материалы дела об административном правонарушении, возбужденного протоколом от 02.10.2015 по делу <text:s text:c="32"/></text:span><text:span text:style-name="T6">№ <text:s/>К-</text:span><text:span text:style-name="T7">355</text:span><text:span text:style-name="T6">/15/АК</text:span><text:span text:style-name="T7">704</text:span><text:span text:style-name="T6">-15 </text:span><text:span text:style-name="T7">в отношении</text:span><text:span text:style-name="T6"> </text:span><text:span text:style-name="T9">XXXXXXXXXXXXXXXXXXXXXXXXXXXXXXXXXXX</text:span><text:span text:style-name="T8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7">ОПРЕДЕЛИЛ:</text:p>
      <text:p text:style-name="P25"><text:tab/></text:p>
      <text:p text:style-name="P8"><text:span text:style-name="T11"><text:tab/>Назначить дело об административном правонарушении <text:s text:c="54"/></text:span><text:span text:style-name="T6">№ <text:s/>К-</text:span><text:span text:style-name="T7">355</text:span><text:span text:style-name="T6">/15/АК</text:span><text:span text:style-name="T7">704</text:span><text:span text:style-name="T6">-15 </text:span><text:span text:style-name="T7">возбужденное</text:span><text:span text:style-name="T10"> </text:span><text:span text:style-name="T11">в отношении </text:span><text:span text:style-name="T9">XXXXXXXXXXXXXXXXXXXXXXXXXXXXXXXXXXX</text:span><text:span text:style-name="T5">, </text:span><text:span text:style-name="T11">к рассмотрению на</text:span><text:span text:style-name="T14"> 15 октября</text:span><text:span text:style-name="T13"> 2015 в 10 часов 00 минут</text:span><text:span text:style-name="T11"> по адресу: г. Москва, ул. Садовая Кудринская, д. 11, каб. 1.</text:span></text:p>
      <text:p text:style-name="P26"><text:span text:style-name="T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</text:span><text:span text:style-name="T11">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69A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521(1) </text:p></draw:text-box></draw:frame><draw:frame draw:style-name="Mfr2" draw:name="SpdBarcode" text:anchor-type="paragraph" svg:x="0cm" svg:width="3.6cm" svg:height="0.78cm" draw:z-index="1"><draw:image xlink:href="Pictures/10000201000000780000001AFC69A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3:00:02.27</meta:creation-date>
    <meta:generator>OpenOffice.org/3.4.1$Win32 OpenOffice.org_project/341m1$Build-9593</meta:generator>
    <dc:date>2015-10-15T16:25:56.72</dc:date>
    <meta:document-statistic meta:table-count="0" meta:image-count="1" meta:object-count="0" meta:page-count="1" meta:paragraph-count="13" meta:word-count="160" meta:character-count="1565"/>
    <meta:user-defined meta:name="Поле 1"/>
    <meta:user-defined meta:name="Поле 2"/>
    <meta:user-defined meta:name="Поле 3"/>
    <meta:user-defined meta:name="Поле 4"/>
  </office:meta>
</office:document-meta>
</file>