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653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35cm" fo:margin-right="0.035cm" fo:margin-top="0cm" fo:margin-bottom="0cm" fo:line-height="0.559cm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  <style:text-properties fo:color="#00000a" fo:font-size="14pt" style:font-size-asian="14pt" style:language-asian="en" style:country-asian="US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background-color="transparen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2" style:font-size-complex="14pt"/>
    </style:style>
    <style:style style:name="P17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background-color="transparen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/>
    </style:style>
    <style:style style:name="P2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-complex="Times New Roman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style:font-name="Times New Roman1" fo:language="de" fo:country="DE" fo:font-weight="normal" style:font-weight-asian="normal" style:font-name-complex="Times New Roman" style:font-weight-complex="normal"/>
    </style:style>
    <style:style style:name="T8" style:family="text">
      <style:text-properties style:font-name="Times New Roman1" fo:language="ru" fo:country="RU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de" fo:country="D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style:language-asian="en" style:country-asian="US" style:font-weight-asian="normal" style:font-name-complex="Times New Roman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de" fo:country="DE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ru" fo:country="RU" fo:background-color="transparent" style:font-name-asian="Times New Roman CYR" style:language-asian="en" style:country-asian="US" style:font-name-complex="Times New Roman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a" style:language-asian="en" style:country-asian="US" style:font-name-complex="Calibri1"/>
    </style:style>
    <style:style style:name="T24" style:family="text">
      <style:text-properties fo:color="#00000a" style:font-name="Times New Roman CYR" style:font-name-asian="Times New Roman CYR" style:language-asian="en" style:country-asian="US" style:font-name-complex="Times New Roman CYR"/>
    </style:style>
    <style:style style:name="T25" style:family="text">
      <style:text-properties fo:color="#00000a" style:font-name="Times New Roman CYR" fo:font-size="14pt" fo:background-color="transparent" style:font-name-asian="Times New Roman CYR" style:font-size-asian="14pt" style:language-asian="en" style:country-asian="US" style:font-name-complex="Times New Roman CYR" style:font-size-complex="14pt"/>
    </style:style>
    <style:style style:name="T26" style:family="text">
      <style:text-properties fo:color="#00000a" fo:font-size="14pt" fo:background-color="transparent" style:font-size-asian="14pt" style:language-asian="en" style:country-asian="US" style:font-name-complex="Calibri1" style:font-size-complex="14pt"/>
    </style:style>
    <style:style style:name="T27" style:family="text">
      <style:text-properties fo:color="#00000a" fo:font-size="14pt" style:font-size-asian="14pt" style:language-asian="en" style:country-asian="US" style:font-name-complex="Calibri1" style:font-size-complex="14pt"/>
    </style:style>
    <style:style style:name="T28" style:family="text">
      <style:text-properties fo:color="#00000a" style:font-name="Times New Roman" fo:background-color="transparent" style:language-asian="en" style:country-asian="US" style:font-name-complex="Times New Roman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size-asian="14pt" style:font-name-complex="Times New Roman" style:font-size-complex="14pt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4083b9-3ede-418b-9b48-ab249b0ce2b3" text:name="BossProviderVariable"/>
      </text:user-field-decls>
      <text:p text:style-name="P27"><text:span text:style-name="T32">ОПРЕДЕЛЕНИЕ</text:span></text:p>
      <text:p text:style-name="P22">о возбуждении дела об административном правонарушении </text:p>
      <text:p text:style-name="P26"><text:span text:style-name="T1">№ АГОЗ-92/</text:span><text:span text:style-name="T2">15 и проведении административного расследования</text:span></text:p>
      <text:p text:style-name="P5"><text:s text:c="52"/></text:p>
      <text:p text:style-name="P23">«<text:span text:style-name="T4">13</text:span>» октября 2015 года <text:s text:c="40"/><text:tab/> <text:s text:c="21"/><text:tab/> <text:s text:c="8"/>г. Москва</text:p>
      <text:p text:style-name="P23"/>
      <text:p text:style-name="P16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55/15 о нарушении 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7">в действиях </text:span><text:span text:style-name="T8">должностного лица </text:span><text:span text:style-name="T7">ФГУП «Всероссийский научно-исследовательский институт авиационных материалов»</text:span><text:span text:style-name="T6"> </text:span><text:span text:style-name="T5">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22"/>
      <text:p text:style-name="P22">УСТАНОВИЛ:</text:p>
      <text:p text:style-name="P22"/>
      <text:p text:style-name="P6"><text:span text:style-name="T9">ФГУП «Всероссийский научно-исследовательский институт авиационных материалов»</text:span><text:span text:style-name="T18"> <text:s/>(далее — Заказчик) 16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8"> опубликовано извещение (номер </text:span><text:span text:style-name="T11">0573100000914000223</text:span><text:span text:style-name="T18">) о проведении электронного аукциона на право заключения государственного контракта на выполнение строительно-монтажных работ в помещении №111 1-го этажа лабораторно-производственного корпуса №13 (инв.№ 10011006) по адресу: г. Москва, ул. </text:span><text:span text:style-name="T18">Радио, дом 13 для нужд ФГУП «ВИАМ» <text:s/>(далее — Аукцион).</text:span></text:p>
      <text:p text:style-name="P7">Так, <text:span text:style-name="T23">протокол подведения итогов электронного Аукциона от 12.01.2015 № </text:span><text:span text:style-name="T15">0573100000914000223</text:span><text:span text:style-name="T23">-3 (далее – Протокол подведения итогов) размещен Заказчиком на электронной площадке и на Официальном сайте 13.01.2015, то есть в сроки, установленные частью 8 статьи 69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.</text:span></text:p>
      <text:p text:style-name="P8"><text:span text:style-name="T26">В соответствии с частью 2 статьи 70 </text:span><text:span text:style-name="T25">Закона о контрактной системе</text:span><text:span text:style-name="T26"> </text:span><text:span text:style-name="T27">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</text:span><text:soft-page-break/><text:span text:style-name="T27">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9">Проект контракта размещен Заказчиком 30.01.2015, то есть на 17 день со дня размещения Протокола подведения итогов, что нарушает требования части 2 статьи 70 Закона о контрактной системе.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0">За н</text:span><text:span text:style-name="T21">арушение сроков заключения контракта </text:span><text:span text:style-name="T20">предусмотрена в соответствии с частью 3 статьи 7.32 КоАП РФ </text:span><text:span text:style-name="T28">административная ответственность.</text:span></text:p>
      <text:p text:style-name="P12"><text:span text:style-name="T19">Таким образом, в действиях </text:span><text:span text:style-name="T16">должностного лица </text:span><text:span text:style-name="T17">ФГУП «Всероссийский научно-исследовательский институт авиационных материалов», </text:span><text:span text:style-name="T16">ответственного за заключение государственного контракта,</text:span><text:span text:style-name="T19"> усматриваются признаки нарушения требований части 2 статьи 70 Закона о контрактной системе, что влечет за собой административную ответственность, установленную частью 3 статьи 7.32 КоАП РФ.</text:span></text:p>
      <text:p text:style-name="P3">Принимая во внимание, что при наличии повода и достаточных данных, указывающих на наличие события административного правонарушения, для выяснения всех обстоятельств совершения административного правонарушения необходимо осуществление процессуальных действий, в частности, истребование дополнительных объяснений и сведений, требующих значительных временных затрат, руководствуясь статьями 28.1, 28.7 КоАП РФ,</text:p>
      <text:p text:style-name="P13"/>
      <text:p text:style-name="P24">ОПРЕДЕЛИЛ:</text:p>
      <text:p text:style-name="P18"/>
      <text:p text:style-name="P15"><text:span text:style-name="T29">1. Возбудить в отношении </text:span><text:span text:style-name="T12">должностного лица </text:span><text:span text:style-name="T10">ФГУП «Всероссийский </text:span><text:span text:style-name="T10">научно-исследовательский институт авиационных материалов», ответственного</text:span><text:span text:style-name="T12"> за заключение государственного контракта,</text:span><text:span text:style-name="T13"> </text:span><text:span text:style-name="T2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3 статьи 7.32 КоАП РФ.</text:span></text:p>
      <text:p text:style-name="P14">2. <text:s/>Провести административное расследование.</text:p>
      <text:p text:style-name="P17"><text:span text:style-name="T30">3. Д</text:span><text:span text:style-name="T22">олжностному лицу </text:span><text:span text:style-name="T14">ФГУП «Всероссийский научно-исследовательский институт авиационных материалов», </text:span><text:span text:style-name="T13">ответственному за заключение государственного контракта,</text:span><text:span text:style-name="T30"> явиться </text:span><text:span text:style-name="T31">10.11.2015 в 11 час. 10 мин.</text:span><text:span text:style-name="T30"> в ФАС России по адресу: г. Москва, Уланский переулок, д. 16 корпус 1, каб. 734 для дачи объяснений по факту нарушения, а также для составления и подписания </text:span><text:soft-page-break/><text:span text:style-name="T30">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должностного лица </text:span><text:span text:style-name="T14">ФГУП «Всероссийский научно-исследовательский институт авиационных материалов», ответственного</text:span><text:span text:style-name="T13"> за заключение государственного контракта,</text:span><text:span text:style-name="T30"> в ФАС России, даче письменных объяснений, подписанию протокола об административном</text:span><text:span text:style-name="T29"> </text:span><text:span text:style-name="T30">правонарушении <text:s/>в соответствии с частью 5 статьи 28.2 КоАП РФ, со всеми правами, предусмотренными статьей 25.1 КоАП РФ. 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<text:span text:style-name="T3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D65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4D653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46:37.54</meta:creation-date>
    <meta:generator>OpenOffice.org/3.4.1$Win32 OpenOffice.org_project/341m1$Build-9593</meta:generator>
    <dc:date>2015-10-15T16:32:02.41</dc:date>
    <meta:document-statistic meta:table-count="0" meta:image-count="1" meta:object-count="0" meta:page-count="3" meta:paragraph-count="23" meta:word-count="701" meta:character-count="5920"/>
    <meta:user-defined meta:name="Поле 1"/>
    <meta:user-defined meta:name="Поле 2"/>
    <meta:user-defined meta:name="Поле 3"/>
    <meta:user-defined meta:name="Поле 4"/>
  </office:meta>
</office:document-meta>
</file>