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7DBF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8ace1-91d4-4d9a-a7c8-c3741def7b23" text:name="BossProviderVariable"/>
      </text:user-field-decls>
      <text:p text:style-name="P22"><text:span text:style-name="T3">РЕШЕНИЕ № Т-104/15</text:span></text:p>
      <text:p text:style-name="P13"> </text:p>
      <text:p text:style-name="P10">по результатам рассмотрения жалобы ООО «Детали и Вагонные системы»<text:line-break/>на нарушение процедуры торгов и порядка заключения договоров </text:p>
      <text:p text:style-name="P8"> </text:p>
      <text:p text:style-name="P9">Дата принятия решения: 09.10.2015                                                            г. Москва</text:p>
      <text:p text:style-name="P8"> </text:p>
      <text:p text:style-name="P18">Комиссия ФАС России по рассмотрению жалоб на нарушение процедуры торгов и порядка заключения договоров № 3 в составе:</text:p>
      <text:p text:style-name="P20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span></text:p>
      <text:p text:style-name="P18">при участии представителей:</text:p>
      <text:p text:style-name="P18">- ООО «Детали и Вагонные системы»: уведомлено надлежащим образом, представители на рассмотрение жалобы не явились;</text:p>
      <text:p text:style-name="P18">- ФГКУ «Специальное территориальное управление имущественных отношений» Министерства обороны Российской Федерации: XXXXXXXXXXX – доверенность № 2 от 12.01.2015,</text:p>
      <text:p text:style-name="P20"><text:span text:style-name="T1">рассмотрев жалобу ООО «Детали и Вагонные системы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1, лот № 2), в соответствии </text:span><text:span text:style-name="T4">со статьей 18.1 Федерального закона от 26.07.2006 № 135-ФЗ «О защите конкуренции» (далее – Закон о защите конкуренции), </text:span></text:p>
      <text:p text:style-name="P8"> </text:p>
      <text:p text:style-name="P10">У С Т А Н О В И Л А:</text:p>
      <text:p text:style-name="P8"> </text:p>
      <text:p text:style-name="P18">В ФАС России поступила жалоба ООО «Детали и Вагонные системы»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<text:soft-page-break/>движимого военного имущества, находящегося в собственности Российской Федерации (извещение № 260715/1159515/01, лот № 1, лот № 2) (далее – Жалоба, Аукцион).</text:p>
      <text:p text:style-name="P18">Из Жалобы следует, что Организатором торгов было неправомерно отказано Заявителю в признании его участником Аукциона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0"><text:span text:style-name="T1">26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было размещено сообщение 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в 15:00, дата и время проведения Аукциона – 15.10.2015 в 10:30. В соответствии с изменениями<text:line-break/>к информационному сообщению от 15.07.2015 № 65, размещенными в составе Сообщения, срок рассмотрения заявок и определения участников Аукциона – 28.09.2015.</text:span></text:p>
      <text:p text:style-name="P18">Согласно Жалобе 19.08.2015 Заявитель подал заявки на участие<text:line-break/>в Аукционе по лоту № 1 и лоту № 2 в соответствии с требованиями Федерального закона от 21.12.2001 № 178-ФЗ «О приватизации государственного и муниципального имущества» (далее – Закон<text:line-break/>о приватизации). Вместе с тем Заявителю было отказано в признании его участником Аукциона по следующим основаниям:</text:p>
      <text:p text:style-name="P20"><text:span text:style-name="T6">по лоту № 1 – п</text:span><text:span text:style-name="T7">редставленные документы не подтверждают право претендента быть покупателем в соответствии с законодательством Российской Федерации; представлены не все документы в соответствии с перечнем, </text:span><text:span text:style-name="T7">указанным в информационном сообщении, или оформление указанных документов не соответствует законодательству Российской Федерации</text:span><text:span text:style-name="T6">;</text:span></text:p>
      <text:p text:style-name="P18">по лоту № 2 – <text:span text:style-name="T8">представленные документы не подтверждают право претендента быть покупателем в соответствии с законодательством Российской Федерации</text:span>.</text:p>
      <text:p text:style-name="P21">Указанные решения по лоту № 1, лоту № 2 отражены в пункте 2, пункте 3 Протокола определения участников продажи от 28.09.2015 № 65/1 (далее – Протокол) соответственно. </text:p>
      <text:p text:style-name="P21">По мнению Заявителя, вышеуказанные основания для отказа в участии<text:line-break/>в Аукционе являются незаконными. </text:p>
      <text:p text:style-name="P18">На рассмотрении Комиссией ФАС России Жалобы представитель Организатора торгов представил письменные возражения от 06.10.2015<text:line-break/>№ 141/7/9081нс (далее – Письменные возражения), согласно которым Заявителю было отказано в участии в Аукционе в виду того, что представленная в составе заявок Заявителя копия устава не заверена, то есть не содержит<text:line-break/><text:soft-page-break/>ни подписи уполномоченного лица, ни заверительной надписи. Тогда как в соответствии со статьей 16 Закона о приватизации для участия в продаже претенденты представляют заверенные копии учредительных документов.</text:p>
      <text:p text:style-name="P18">Также в ходе рассмотрения Жалобы Комиссией ФАС России представителем Организатора торгов были представлены уточнения<text:line-break/>к Письменным возражениям от 08.10.2015 № б/н, согласно которым Заявителем по лотам № 1 и № 2 был представлен идентичный пакет документов. Вместе с тем вследствие технической ошибки в Протоколе не было указано следующее основание отказа Заявителю в допуске к участию в Аукционе по лоту № 2: <text:span text:style-name="T8">представлены не все документы в соответствии с перечнем, указанным в информационном сообщении, или оформление указанных документов<text:line-break/>не соответствует законодательству Российской Федерации.</text:span></text:p>
      <text:p text:style-name="P19">По мнению Организатора торгов, незаверенная копия учредительного документа не позволяет удостовериться в подлинности сведений, указанных Заявителем, в том числе об отсутствии доли Российской Федерации в уставном капитале ООО «Детали и Вагонные системы» и не подтверждает право Заявителя быть покупателем в соответствии со статьей 5 Закона о приватизации.</text:p>
      <text:p text:style-name="P18">Комиссией ФАС России в ходе изучения заявок Заявителя на участие в Аукционе по лотам №№ 1, 2, представленным Организатором торгов, установлено, что копии учредительного документа, а именно устава<text:line-break/>ООО «Детали и Вагонные системы», представленные в составе заявок Заявителя, не заверены. </text:p>
      <text:p text:style-name="P18">Согласно пункту 1 статьи 16 Закона о приватизации одновременно<text:line-break/>с заявкой претенденты представляют, в том числе заверенные копии учредительных документов. </text:p>
      <text:p text:style-name="P18">В соответствии с пунктом 8 статьи 18 Закона о приватизации претендент не допускается к участию в аукционе в случае,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p>
      <text:p text:style-name="P18">Учитывая изложенное, Комиссия ФАС России приходит к выводу,<text:line-break/>что отказ Заявителю в допуске к участию в Аукционе, по указанному основанию правомерен.</text:p>
      <text:p text:style-name="P18">Поскольку документы в составе заявки Заявителя изначально были оформлены с нарушением требований, установленных Законом о приватизации у Комиссии ФАС России отсутствуют основания полагать, что Организатором торгов было незаконно отказано Заявителю в признании его участником Аукциона.</text:p>
      <text:p text:style-name="P18">Таким образом, в соответствии с частью 20 статьи 18.1 Закона о защите конкуренции Комиссия ФАС России</text:p>
      <text:p text:style-name="P20"><text:soft-page-break/> </text:p>
      <text:p text:style-name="P10">Р Е Ш И Л А:</text:p>
      <text:p text:style-name="P8"> </text:p>
      <text:p text:style-name="P18">Признать жалобу ООО «Детали и Вагонные системы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1, лот № 2), необоснованной.</text:p>
      <text:p text:style-name="P20"> </text:p>
      <text:p text:style-name="P18"><text:span text:style-name="T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7DB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57DBF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54:28.79</meta:creation-date>
    <meta:generator>OpenOffice.org/3.4.1$Win32 OpenOffice.org_project/341m1$Build-9593</meta:generator>
    <dc:date>2015-10-15T16:55:54.03</dc:date>
    <meta:document-statistic meta:table-count="0" meta:image-count="1" meta:object-count="0" meta:page-count="4" meta:paragraph-count="42" meta:word-count="949" meta:character-count="7711"/>
    <meta:user-defined meta:name="Поле 1"/>
    <meta:user-defined meta:name="Поле 2"/>
    <meta:user-defined meta:name="Поле 3"/>
    <meta:user-defined meta:name="Поле 4"/>
  </office:meta>
</office:document-meta>
</file>