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6901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0.21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213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ef9f26-99b1-4d2d-908b-c4713edffeb9" text:name="BossProviderVariable"/>
      </text:user-field-decls>
      <text:p text:style-name="P16"><text:span text:style-name="T4">РЕШЕНИЕ</text:span></text:p>
      <text:p text:style-name="P5">по жалобе на действия (бездействие) </text:p>
      <text:p text:style-name="P5">Новгородского УФАС России</text:p>
      <text:p text:style-name="P4"> </text:p>
      <text:p text:style-name="P4"><text:span text:style-name="T1">1</text:span><text:span text:style-name="T2">3</text:span> октября 2015 года                                                                                  <text:s text:c="4"/>г. Москва</text:p>
      <text:p text:style-name="P4"> </text:p>
      <text:p text:style-name="P4"><text:span text:style-name="T2"><text:tab/>Р</text:span>уководитель Федеральной антимонопольной службы И.Ю. Артемьев, рассмотрев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у XXXXXXXXXXXXXXXXXXXXXXXXXXXXX (далее также – Заявитель) от 11.09.2015 (вх. № 99305-ЭП/15 от 16.09.2015) на действия (бездействие) Новгородского УФАС России (далее – Жалоба),</text:p>
      <text:p text:style-name="P4"> </text:p>
      <text:p text:style-name="P5">УСТАНОВИЛ:</text:p>
      <text:p text:style-name="P4"> </text:p>
      <text:p text:style-name="P4"><text:tab/>Заявитель в Жалобе указывает на нарушение Новгородским УФАС России пунктов 3.160, 3.161 Регламента, а также Федерального закона от 26.07.2006 № 135-ФЗ «О защите конкуренции» (далее - Закон о защите конкуренции) при рассмотрении дела № 8 о нарушении антимонопольного законодательства; просит отменить определение Новгородского УФАС России от 01.09.2015 № 4982/02 о продлении срока исполнения предписания № 18, привлечь ОАО «МРСК Северо-Запада» к административной ответственности за неисполнение предписания № 18. <text:s/></text:p>
      <text:p text:style-name="P4"><text:tab/>Из представленной Заявителем и Новгородским УФАС России информации следует.</text:p>
      <text:p text:style-name="P4"><text:tab/>Решением Новгородского УФАС России от 15.05.2015 по делу № 8 ответчик – ОАО «МРСК Северо-Запада» признан нарушившим часть 1 статьи 10 Закона о защите конкуренции.  </text:p>
      <text:p text:style-name="P4"><text:tab/>На основании вышеуказанного решения ОАО «МРСК Северо-Запада» выдано предписание № 18 со сроком исполнения до 14.08.2015, с обязанностью сообщить в Новгородское УФАС России о выполнении предписания в срок до 21.08.2015. </text:p>
      <text:p text:style-name="P4"><text:tab/>В адрес Новгородского УФАС России поступило письмо от ОАО «МРСК Северо-Запада» от 21.08.2015 с ходатайством о продлении срока исполнения предписания № 18, по результатам рассмотрения которого, определением от 01.09.2015 № 4982/02 срок исполнения предписания № 18 был продлен до 14.11.2015. Определение размещено на официальном сайте Новгородского УФАС России 22.09.2015. </text:p>
      <text:p text:style-name="P4"><text:tab/>В соответствии с пунктами 3.159 Регламента срок исполнения <text:soft-page-break/>предписания по делу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</text:p>
      <text:p text:style-name="P4"><text:tab/>Согласно пункту 3.160 Регламента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p>
      <text:p text:style-name="P4"><text:tab/>По мнению Новгородского УФАС России, указанный в пункте 3.160 Регламента срок направления ходатайства не является пресекательным, Закон о защите конкуренции и Регламент не содержат прямого запрета на рассмотрение ходатайства поданного с нарушением этого срока. </text:p>
      <text:p text:style-name="P4"><text:tab/>Вместе с тем пункт 3.160 Регламента <text:span text:style-name="T2">указывает на</text:span> срок исполнения предписания. Ходатайство ОАО «МРСК Северо-Запада» было подано после истечения срока исполнения предписания № 18 — позже 14.08.2015, при этом предписание в указанный срок исполнено не было. </text:p>
      <text:p text:style-name="P4"><text:tab/>Пунктом 3.154 Регламента установлено, что предписание подлежит исполнению в установленный в нем срок. </text:p>
      <text:p text:style-name="P4"><text:span text:style-name="T2"><text:tab/>В соответствии с</text:span> пунктом 3.155 Регламента неисполнение в срок предписания влечет за собой ответственность в соответствии с законодательством Российской Федерации об административных правонарушениях. Согласно пункту 3.158 Регламента контроль за исполнением выданных предписаний осуществляет антимонопольный орган.</text:p>
      <text:p text:style-name="P4"><text:tab/><text:span text:style-name="T2">П</text:span>оложениями пункта 3.161 Регламента предусмотрено, что определение о продлении срока исполнения предписания, в том числе, подлежит размещению на официальном сайте антимонопольного органа в течение десяти рабочих дней с даты получения ходатайства. </text:p>
      <text:p text:style-name="P4"><text:tab/>Вместе с тем <text:span text:style-name="T2">о</text:span>пределение от 01.09.2015 № 4982/02 о продлении срока исполнения предписания № 18 размещено на официальном сайте Новгородского УФАС России лишь 22.09.2015. </text:p>
      <text:p text:style-name="P4"><text:tab/>Из представленной Новгородским УФАС России информации следует, что за неисполнение предписания № 18 в указанный в нем срок ОАО «МРСК Северо-Запада» к административной ответственности не привлекалось. При этом согласно части 1 статьи 29.5 Кодекса Российской Федерации об административных правонарушениях дело об административном правонарушении рассматривается по месту его совершения. </text:p>
      <text:p text:style-name="P4"><text:tab/>Таким образом, отсутствие контроля со стороны Новгородского УФАС России за исполнением предписания № 18, а также неразмещение определения о продлении срока исполнения данного предписания на официальном сайте Управления в течение десяти рабочих дней с даты получения ходатайства о продлении являются нарушением положений Регламента.</text:p>
      <text:p text:style-name="P4"><text:tab/>Вместе с тем возможность пересмотра и отмены в досудебном (внесудебном) порядке ранее вынесенных антимонопольным органом <text:soft-page-break/>определений Законом о защите конкуренции и Регламентом не предусмотрена. </text:p>
      <text:p text:style-name="P4"> </text:p>
      <text:p text:style-name="P4">Руководствуясь пунктами 5.24, 5.25 Регламента,</text:p>
      <text:p text:style-name="P13"> </text:p>
      <text:p text:style-name="P14">РЕШИЛ:</text:p>
      <text:p text:style-name="P14"/>
      <text:p text:style-name="P13"><text:tab/>1.Признать действия (бездействие) Новгородского УФАС России не соответствующими пункту 3.158 Регламента, а также пункту 3.161 Регламента. <text:tab/>2.Указать Новгородскому УФАС России на необходимость строгого соблюдения Регламента.</text:p>
      <text:p text:style-name="P15"/>
      <text:p text:style-name="P9"><text:span text:style-name="T3"><text:tab/></text:span>Настоящее Решение может быть обжаловано в Арбитражный суд города Москвы (115<text:span text:style-name="T1">225</text:span>, г. Москва, ул. Б. Тульская, д.1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6901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09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0902(1) </text:p></draw:text-box></draw:frame><draw:frame draw:style-name="Mfr2" draw:name="SpdBarcode" text:anchor-type="paragraph" svg:x="0cm" svg:width="3.6cm" svg:height="0.78cm" draw:z-index="5"><draw:image xlink:href="Pictures/10000201000000780000001A7D6901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2:50:55.92</meta:creation-date>
    <meta:generator>OpenOffice.org/3.4.1$Win32 OpenOffice.org_project/341m1$Build-9593</meta:generator>
    <dc:date>2015-10-15T17:07:26.25</dc:date>
    <meta:print-date>2015-10-14T09:22:22.80</meta:print-date>
    <meta:document-statistic meta:table-count="0" meta:image-count="1" meta:object-count="0" meta:page-count="3" meta:paragraph-count="36" meta:word-count="664" meta:character-count="5279"/>
    <meta:user-defined meta:name="Поле 1"/>
    <meta:user-defined meta:name="Поле 2"/>
    <meta:user-defined meta:name="Поле 3"/>
    <meta:user-defined meta:name="Поле 4"/>
  </office:meta>
</office:document-meta>
</file>