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218E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251cm" style:auto-text-indent="false"/>
      <style:text-properties fo:color="#00000a" fo:font-size="14pt" style:font-size-asian="14pt" style:language-asian="en" style:country-asian="US" style:font-name-complex="Calibri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251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background-color="transparen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style:font-name-asian="Times New Roman" style:font-size-asian="14pt" style:language-asian="en" style:country-asian="US" style:font-name-complex="Times New Roman2" style:font-size-complex="14pt"/>
    </style:style>
    <style:style style:name="P15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background-color="transparen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.035cm" fo:margin-right="0.035cm" fo:margin-top="0cm" fo:margin-bottom="0cm" fo:line-height="0.559cm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/>
    </style:style>
    <style:style style:name="P2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-complex="Times New Roman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style:font-name="Times New Roman1" fo:language="de" fo:country="DE" fo:font-weight="normal" style:font-weight-asian="normal" style:font-name-complex="Times New Roman" style:font-weight-complex="normal"/>
    </style:style>
    <style:style style:name="T8" style:family="text">
      <style:text-properties style:font-name="Times New Roman1" fo:language="ru" fo:country="RU" fo:font-weight="normal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4pt" fo:language="de" fo:country="D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16" style:family="text">
      <style:text-properties fo:color="#000000" style:font-name="Times New Roman1" fo:language="de" fo:country="DE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language="ru" fo:country="RU" fo:background-color="transparent" style:font-name-asian="Times New Roman CYR" style:language-asian="en" style:country-asian="US" style:font-name-complex="Times New Roman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a" style:language-asian="en" style:country-asian="US" style:font-name-complex="Calibri1"/>
    </style:style>
    <style:style style:name="T23" style:family="text">
      <style:text-properties fo:color="#00000a" style:font-name="Times New Roman CYR" style:font-name-asian="Times New Roman CYR" style:language-asian="en" style:country-asian="US" style:font-name-complex="Times New Roman CYR"/>
    </style:style>
    <style:style style:name="T24" style:family="text">
      <style:text-properties fo:color="#00000a" style:font-name="Times New Roman CYR" fo:font-size="14pt" fo:background-color="transparent" style:font-name-asian="Times New Roman CYR" style:font-size-asian="14pt" style:language-asian="en" style:country-asian="US" style:font-name-complex="Times New Roman CYR" style:font-size-complex="14pt"/>
    </style:style>
    <style:style style:name="T25" style:family="text">
      <style:text-properties fo:color="#00000a" fo:font-size="14pt" fo:background-color="transparent" style:font-size-asian="14pt" style:language-asian="en" style:country-asian="US" style:font-name-complex="Calibri1" style:font-size-complex="14pt"/>
    </style:style>
    <style:style style:name="T26" style:family="text">
      <style:text-properties fo:color="#00000a" fo:font-size="14pt" style:font-size-asian="14pt" style:language-asian="en" style:country-asian="US" style:font-name-complex="Calibri1" style:font-size-complex="14pt"/>
    </style:style>
    <style:style style:name="T27" style:family="text">
      <style:text-properties fo:color="#00000a" style:font-name="Times New Roman" fo:background-color="transparent" style:language-asian="en" style:country-asian="US" style:font-name-complex="Times New Roman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size-asian="14pt" style:font-name-complex="Times New Roman" style:font-size-complex="14pt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841f4-589a-4021-8200-6898aaa38492" text:name="BossProviderVariable"/>
      </text:user-field-decls>
      <text:p text:style-name="P27"><text:span text:style-name="T31">ОПРЕДЕЛЕНИЕ</text:span></text:p>
      <text:p text:style-name="P22">о возбуждении дела об административном правонарушении </text:p>
      <text:p text:style-name="P26"><text:span text:style-name="T1">№ АГОЗ-93/</text:span><text:span text:style-name="T2">15 и проведении административного расследования</text:span></text:p>
      <text:p text:style-name="P3"><text:s text:c="52"/></text:p>
      <text:p text:style-name="P23">«<text:span text:style-name="T4">13</text:span>» октября 2015 года <text:s text:c="40"/><text:tab/> <text:s text:c="21"/><text:tab/> <text:s text:c="8"/>г. Москва</text:p>
      <text:p text:style-name="P23"/>
      <text:p text:style-name="P14"><text:span text:style-name="T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56/15 о нарушении законодательства Российской Федерации </text:span><text:span text:style-name="T6">о контрактной системе в сфере закупок</text:span><text:span text:style-name="T5"> выявил </text:span><text:span text:style-name="T7">в действиях </text:span><text:span text:style-name="T8">должностного лица </text:span><text:span text:style-name="T7">ФГУП «Всероссийский научно-исследовательский институт авиационных материалов»</text:span><text:span text:style-name="T6"> </text:span><text:span text:style-name="T5">признаки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p>
      <text:p text:style-name="P22"/>
      <text:p text:style-name="P22">УСТАНОВИЛ:</text:p>
      <text:p text:style-name="P22"/>
      <text:p text:style-name="P4"><text:span text:style-name="T9">ФГУП «Всероссийский научно-исследовательский институт авиационных материалов»</text:span><text:span text:style-name="T17"> <text:s/>(далее — Заказчик) 20.11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7"> опубликовано извещение (номер </text:span><text:span text:style-name="T11">0573100000914000170</text:span><text:span text:style-name="T17">) о проведении электронного аукциона на право заключения государственного контракта на выполнение строительно-монтажных работ в части реконструкции приточно-вытяжной вентиляции и систем кондиционирования в помещениях 115, 123, 124 и 128 лабораторного </text:span><text:span text:style-name="T17">корпуса в комплексе с объектом гражданской обороны дом 23 (далее — Аукцион).</text:span></text:p>
      <text:p text:style-name="P5">Так, <text:span text:style-name="T22">протокол подведения итогов электронного Аукциона от 23.12.2014 № 0573100000914000170-3 (далее – Протокол подведения итогов) размещен Заказчиком на электронной площадке и на Официальном сайте 24.12.2014, то есть в сроки, установленные частью 8 статьи 69 </text:span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.</text:span></text:p>
      <text:p text:style-name="P6"><text:span text:style-name="T25">В соответствии с частью 2 статьи 70 </text:span><text:span text:style-name="T24">Закона о контрактной системе</text:span><text:span text:style-name="T25"> </text:span><text:span text:style-name="T26">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</text:span><text:soft-page-break/><text:span text:style-name="T26">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7">Проект контракта размещен Заказчиком 19.01.2015, то есть на 21 день со дня размещения Протокола подведения итогов, что нарушает требования части 2 статьи 70 Закона о контрактной системе.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19">За н</text:span><text:span text:style-name="T20">арушение сроков заключения контракта </text:span><text:span text:style-name="T19">предусмотрена в соответствии с частью 3 статьи 7.32 КоАП РФ </text:span><text:span text:style-name="T27">административная ответственность.</text:span></text:p>
      <text:p text:style-name="P10"><text:span text:style-name="T18">Таким образом, в действиях </text:span><text:span text:style-name="T15">должностного лица </text:span><text:span text:style-name="T16">ФГУП «Всероссийский научно-исследовательский институт авиационных материалов», </text:span><text:span text:style-name="T15">ответственного за заключение государственного контракта,</text:span><text:span text:style-name="T18"> усматриваются признаки нарушения требований части 2 статьи 70 Закона о контрактной системе, что влечет за собой административную ответственность, установленную частью 3 статьи 7.32 КоАП РФ.</text:span></text:p>
      <text:p text:style-name="P18">Принимая во внимание, что при наличии повода и достаточных данных, указывающих на наличие события административного правонарушения, для выяснения всех обстоятельств совершения административного правонарушения необходимо осуществление процессуальных действий, в частности, истребование дополнительных объяснений и сведений, требующих значительных временных затрат, руководствуясь статьями 28.1, 28.7 КоАП РФ,</text:p>
      <text:p text:style-name="P11"/>
      <text:p text:style-name="P24">ОПРЕДЕЛИЛ:</text:p>
      <text:p text:style-name="P16"/>
      <text:p text:style-name="P13"><text:span text:style-name="T28">1. Возбудить в отношении </text:span><text:span text:style-name="T12">должностного лица </text:span><text:span text:style-name="T10">ФГУП «Всероссийский научно-исследовательский институт авиационных материалов», ответственного</text:span><text:span text:style-name="T12"> за заключение государственного контракта,</text:span><text:span text:style-name="T13"> </text:span><text:span text:style-name="T28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3 статьи 7.32 КоАП РФ.</text:span></text:p>
      <text:p text:style-name="P12">2. <text:s/>Провести административное расследование.</text:p>
      <text:p text:style-name="P15"><text:span text:style-name="T29">3. Д</text:span><text:span text:style-name="T21">олжностному лицу </text:span><text:span text:style-name="T14">ФГУП «Всероссийский научно-исследовательский институт авиационных материалов», </text:span><text:span text:style-name="T13">ответственному за заключение государственного контракта,</text:span><text:span text:style-name="T29"> явиться </text:span><text:span text:style-name="T30">10.11.2015 в 11 час. 00 мин.</text:span><text:span text:style-name="T29"> в ФАС России по адресу: г. Москва, Уланский переулок, д. 16 корпус 1, каб. 734 для дачи </text:span><text:soft-page-break/><text:span text:style-name="T29">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должностного лица </text:span><text:span text:style-name="T14">ФГУП «Всероссийский научно-исследовательский институт авиационных материалов», ответственного</text:span><text:span text:style-name="T13"> за заключение государственного контракта,</text:span><text:span text:style-name="T29"> в ФАС России, даче письменных объяснений, подписанию протокола об административном</text:span><text:span text:style-name="T28"> </text:span><text:span text:style-name="T29">правонарушении <text:s/>в соответствии с частью 5 статьи 28.2 КоАП РФ, со всеми правами, предусмотренными статьей 25.1 КоАП РФ. 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<text:span text:style-name="T32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5218E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5218E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32:30.17</meta:creation-date>
    <meta:generator>OpenOffice.org/3.4.1$Win32 OpenOffice.org_project/341m1$Build-9593</meta:generator>
    <dc:date>2015-10-15T17:19:25.79</dc:date>
    <meta:document-statistic meta:table-count="0" meta:image-count="1" meta:object-count="0" meta:page-count="3" meta:paragraph-count="23" meta:word-count="704" meta:character-count="5954"/>
    <meta:user-defined meta:name="Поле 1"/>
    <meta:user-defined meta:name="Поле 2"/>
    <meta:user-defined meta:name="Поле 3"/>
    <meta:user-defined meta:name="Поле 4"/>
  </office:meta>
</office:document-meta>
</file>