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1552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6cm" fo:margin-right="0cm" fo:margin-top="0cm" fo:margin-bottom="0.101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8.266cm" fo:margin-right="0cm" fo:margin-top="0.176cm" fo:margin-bottom="0cm" fo:text-indent="0cm" style:auto-text-indent="false"/>
      <style:text-properties style:font-name="Times New Roman CYR" fo:font-size="14pt"/>
    </style:style>
    <style:style style:name="P11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8.266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able_20_Contents">
      <style:paragraph-properties fo:margin-left="8.266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319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 CYR" fo:font-size="13.5pt"/>
    </style:style>
    <style:style style:name="P16" style:family="paragraph" style:parent-style-name="Text_20_body">
      <style:paragraph-properties fo:margin-left="9.021cm" fo:margin-right="0cm" fo:margin-top="0cm" fo:margin-bottom="0cm" fo:text-indent="0cm" style:auto-text-indent="false"/>
      <style:text-properties style:font-name="Times New Roman CYR" fo:font-size="14pt"/>
    </style:style>
    <style:style style:name="P17" style:family="paragraph" style:parent-style-name="Text_20_body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6" style:family="paragraph" style:parent-style-name="Standard">
      <style:paragraph-properties fo:margin-top="0cm" fo:margin-bottom="0cm" fo:line-height="100%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font-size="14pt"/>
    </style:style>
    <style:style style:name="P40" style:family="paragraph" style:parent-style-name="Text_20_body">
      <style:paragraph-properties fo:margin-left="0cm" fo:margin-right="-0.13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-0.1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-0.16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-0.081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-0.136cm" fo:margin-top="0cm" fo:margin-bottom="0cm" fo:line-height="100%" fo:text-align="end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en" fo:country="US" fo:font-weight="bold" fo:background-color="#ffffff"/>
    </style:style>
    <style:style style:name="T11" style:family="text">
      <style:text-properties fo:background-color="#ffffff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/>
    </style:style>
    <style:style style:name="T15" style:family="text">
      <style:text-properties style:font-name="Times New Roman CYR"/>
    </style:style>
    <style:style style:name="T16" style:family="text">
      <style:text-properties style:font-name="Times New Roman CYR" fo:font-weight="bold" style:font-weight-asian="bold" style:font-weight-complex="bold"/>
    </style:style>
    <style:style style:name="T17" style:family="text">
      <style:text-properties style:font-name="Times New Roman CYR" fo:font-size="13.5pt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 CYR"/>
    </style:style>
    <style:style style:name="T20" style:family="text">
      <style:text-properties fo:color="#000000" style:font-name="Times New Roman CYR" fo:font-size="13.5pt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fo:language="en" fo:country="US"/>
    </style:style>
    <style:style style:name="T24" style:family="text">
      <style:text-properties style:font-size-asian="14pt" style:font-size-complex="14pt"/>
    </style:style>
    <style:style style:name="T25" style:family="text">
      <style:text-properties style:font-name="serif"/>
    </style:style>
    <style:style style:name="T26" style:family="text">
      <style:text-properties style:font-name="serif" style:font-size-asian="14pt" style:font-size-complex="14pt"/>
    </style:style>
    <style:style style:name="T27" style:family="text">
      <style:text-properties style:font-name="serif" fo:font-size="14pt" fo:language="ru" fo:country="RU" style:font-size-asian="14pt" style:font-size-complex="14pt"/>
    </style:style>
    <style:style style:name="T28" style:family="text">
      <style:text-properties fo:font-size="13.5pt" style:font-size-asian="14pt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35" style:family="text">
      <style:text-properties fo:font-variant="normal" fo:text-transform="none" style:font-name="Times New Roman1" fo:font-size="14pt" fo:font-style="normal"/>
    </style:style>
    <style:style style:name="T36" style:family="text">
      <style:text-properties fo:font-variant="normal" fo:text-transform="none" style:font-name="Times New Roman1" fo:font-size="14pt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1" fo:font-style="normal"/>
    </style:style>
    <style:style style:name="T3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3a2aa-7cb5-4701-8988-55b11db9aa42" text:name="BossProviderVariable"/>
      </text:user-field-decls>
      <text:p text:style-name="P46"><text:span text:style-name="T12">РЕШЕНИЕ № 223ФЗ-</text:span><text:span text:style-name="T10">294</text:span><text:span text:style-name="T14">/</text:span><text:span text:style-name="T12">15</text:span></text:p>
      <text:p text:style-name="P20"><text:span text:style-name="T12">по результатам рассмотрения жалоб</text:span><text:span text:style-name="T13">ы </text:span><text:span text:style-name="T16">ООО </text:span><text:span text:style-name="T17">«</text:span><text:span text:style-name="T16">Сибинвест</text:span><text:span text:style-name="T17">»</text:span><text:span text:style-name="T13"> на </text:span><text:span text:style-name="T12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/>
      <text:p text:style-name="P5"><text:span text:style-name="T8">09.10.2015<text:tab/><text:tab/><text:tab/><text:tab/><text:tab/><text:tab/><text:tab/><text:tab/><text:tab/><text:tab/><text:tab/> <text:s text:c="2"/></text:span>Москва</text:p>
      <text:p text:style-name="P28"/>
      <text:p text:style-name="P28"><text:span text:style-name="T18">Комиссия Федеральной антимонопольной службы по контролю в сфере закупок </text:span><text:s/>в составе: </text:p>
      <text:p text:style-name="P28"><text:span text:style-name="T18">XXXXXXXXXXXXXXXXXXXXXXXXXXXXXXXXXXXXXXXXXXXXXXXXXXXXXXXXXXXXXXXXXXXXXXXXXXXXXXXXXXXXXXXXXXXXXXXXXXXXXXXXXXXXXXXXXXXXXXXXXX</text:span></text:p>
      <text:p text:style-name="P28"><text:span text:style-name="T18">XXXXXXXXXXXXXXXXX</text:span></text:p>
      <text:p text:style-name="P28"><text:span text:style-name="T18">XXXXXXXXXXXXXXXXXXXXXXXXXXXXXXXXXXXXXXXXXXXXXXXXXXXXXXXXXXXXXXXXXXXXXXXXXXXXXXXXXXXXXXXXXXXXXXXXXXXXXXXXXXXXXXXXXXXXXXXXXXXXXXXXXXXXXXXXXXXXXXXXXXXXXXXXXXXXXXXXXXXXXXXXXXXXXXXX</text:span></text:p>
      <text:p text:style-name="P28"><text:span text:style-name="T18">XXXXXXXXXXXXXXXXXXXXXXXXXXXXXXXXXXXXXXXXXXXXXXXXXXXXXXXXXXXXXXXXXXXXXXXXXXXXXXXXXXXXXXXXXXXXXXXXXXXXXXXXXXXXXXXXXXX</text:span></text:p>
      <text:p text:style-name="P28"><text:span text:style-name="T18">XXXXXXXXXXXXXXXXXXXXXXXXXXXXXXXXXXXXXXXXXXXXXXXXXXXXXXXXXXXXXXXXXXXXXXXXXXXXXXXXXXXXXXXXXXXXXXXXXXXXXXXXXXXXXXXXXXXXXXXXXXXXXXXXXXXXXXXXXXXXXXXXXXXXXX (далее – Комиссия ФАС России),</text:span></text:p>
      <text:p text:style-name="P28">при участии представителей:</text:p>
      <text:p text:style-name="P7"><text:tab/>ОАО «Российские железные дороги»: XXXXXXXXXXXXX <text:s/>- доверенность от 08.10.2015 № 97-15-ДЮ, XXXXXXXXXXXXXXX - доверенность от 25.02.2015 <text:s text:c="22"/>№ 147-ДП, XXXXXXXXXXX - доверенность от 13.04.2015 № 77АБ6456044, <text:s text:c="22"/></text:p>
      <text:p text:style-name="P8"><text:span text:style-name="T24"><text:tab/></text:span><text:span text:style-name="T26">представители </text:span><text:span text:style-name="T28">ООО «</text:span><text:span text:style-name="T24">Сибинвест</text:span><text:span text:style-name="T28">»</text:span><text:span text:style-name="T26"> на заседание Комиссии ФАС России не явились, о дате, времени и месте рассмотрения жалобы уведомлены надлежащим образом,</text:span></text:p>
      <text:p text:style-name="P28"><text:span text:style-name="T18">рассмотрев жалобу </text:span><text:span text:style-name="T20">ООО «Сибинвест»</text:span><text:span text:style-name="T19"> от 02.10.2015 № б/н на действия(бездействие) заказчика ОАО «Российские железные дороги» при проведении открытого аукциона в электронной форме № 8331/ОАЭ-ДОСС/15 на право заключения договора на поставку форменной одежды для работников Дирекции скоростного сообщения-филиала ОАО «РЖД» и ее структурных подразделений (извещение № 31502752324)</text:span><text:span text:style-name="T15">,</text:span><text:span text:style-name="T1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3"><text:soft-page-break/>У С Т А Н О В И Л А:</text:p>
      <text:p text:style-name="P22"/>
      <text:p text:style-name="P33"><text:span text:style-name="T18">В ФАС России поступила жалоба </text:span><text:span text:style-name="T20">ООО «Сибинвест»</text:span><text:span text:style-name="T18"> </text:span>(далее – Заявитель), <text:span text:style-name="T25">направленная письмом Московского УФАС России от 02.10.2015 <text:s text:c="34"/>№ ИШ/39555(1) </text:span><text:span text:style-name="T18">(</text:span>вх №108404/15 от 05.10.2015) <text:span text:style-name="T18">на действия (бездействие)</text:span> заказчика <text:span text:style-name="T19">ОАО «Российские железные дороги» </text:span><text:span text:style-name="T18">(далее – Заказчик) </text:span><text:span text:style-name="T19">при проведении открытого аукциона в электронной форме № 8331/ОАЭ-ДОСС/15 на право заключения договора на поставку форменной одежды для работников Дирекции скоростного сообщения-филиала ОАО «РЖД» и ее структурных подразделений (извещение № 31502752324)</text:span><text:span text:style-name="T18"> </text:span>(далее – Аукцион, Жалоба).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регламентируется Положением о <text:span text:style-name="T1">закупк</text:span><text:span text:style-name="T8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9"><text:span text:style-name="T27"><text:tab/></text:span><text:span text:style-name="T22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</text:span><text:span text:style-name="T22">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30">частями 15</text:span><text:span text:style-name="T22"> и </text:span><text:span text:style-name="T30">16</text:span><text:span text:style-name="T22"> статьи 4 Закона о закупках. </text:span></text:p>
      <text:p text:style-name="P34">11.09.2015 на официальном сайте размещено извещение и документация о проведении Запроса котировок (далее – Извещение, Документация).</text:p>
      <text:p text:style-name="P27"><text:tab/>Согласно Извещению:</text:p>
      <text:p text:style-name="P26"><text:tab/>дата и время окончания подачи заявок — 23.10.2015 в 11:00;</text:p>
      <text:p text:style-name="P26"><text:tab/>дата и время вскрытия заявок — 23.10.2015 в 11:00;</text:p>
      <text:p text:style-name="P26"><text:soft-page-break/><text:tab/>дата и время рассмотрения заявок — 30.10.2015 в 12:00;</text:p>
      <text:p text:style-name="P26"><text:tab/>дата и время проведения аукциона — 03.11.2015 в 14:30;</text:p>
      <text:p text:style-name="P26"><text:tab/><text:span text:style-name="T23">начальная (максимальная) цена договора — 35 876 938,30 рублей.</text:span></text:p>
      <text:p text:style-name="P27"><text:tab/><text:span text:style-name="T29">Из Жалобы следует, что Заказчиком в документации об Аукционе установлены квалификационные требования к участникам закупки, </text:span><text:span text:style-name="T21">ограничивающие количество участников закупки.</text:span></text:p>
      <text:p text:style-name="P28"><text:span text:style-name="T5">Рассмотрев представленные материалы и выслушав пояснения представител</text:span><text:span text:style-name="T3">ей</text:span><text:span text:style-name="T5"> Заказчика, Заявителя, а также руководствуясь частью 17 <text:s text:c="15"/>статьи 18.1 Закона о защите конкуренции, Комиссия ФАС России установила следующее.</text:span></text:p>
      <text:p text:style-name="P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9">Согласно пункту 4 части 1 статьи 3 Закона о закупках <text:span text:style-name="T33">при закупке товаров, работ, услуг заказчики руководствуются, в том числе, принципом </text:span><text:span text:style-name="T34"><text:s/></text:span><text:span text:style-name="T33">отсутствия ограничения допуска к участию в закупке путем установления неизмеряемых требований к участникам закупки.</text:span></text:p>
      <text:p text:style-name="P30"><text:span text:style-name="T31">Пунктом 2 документации об Аукционе установлены: «</text:span><text:span text:style-name="T36">Квалификационные требования к участникам аукциона», согласно которым участник Аукциона должен </text:span><text:span text:style-name="T35">иметь систему менеджмента качества деятельности по изготовлению и/или пошиву и/или поставке товара, </text:span><text:span text:style-name="T38">располагать специализированным оборудованием (ресурсами) для изготовления и/или пошива товара и/или поставки, приведенным в таблице №1 пункта 2.3. документации об Аукционе, располагать квалифицированным персоналом в количестве не менее 25 человек, задействованным для изготовления и/или пошива товара. <text:s text:c="4"/></text:span><text:span text:style-name="T31"><text:s/></text:span></text:p>
      <text:p text:style-name="P31"><text:span text:style-name="T32">На заседании Комиссии ФАС России представители Заказчика пояснили, что предметом Аукциона, является п</text:span>ошив форменной одежды, который <text:s/>должен происходить в объемах и сроках, установленных на основании предварительного списка, согласованного со стороны Исполнителя и Заказчика.</text:p>
      <text:p text:style-name="P39"/>
      <text:p text:style-name="P39"/>
      <text:p text:style-name="P39">Пошив форменной одежды должен происходить по индивидуальным антропометрическим замерам каждого сотрудника. Размерно-ростовочную спецификацию Заказчик предоставляет Исполнителю вместе с заявкой на пошив форменной одежды.</text:p>
      <text:p text:style-name="P29">Вместе с тем, на заседание Комиссии ФАС России, представители Заявителя не явились, в материалах жалобы не <text:span text:style-name="T18">представили документы и сведения, подтверждающие, что установленные в </text:span>пункте 2 документации об Аукционе «<text:span text:style-name="T37">Квалификационные требования к участникам аукциона»</text:span>, <text:span text:style-name="T18">ограничивают количество участников закупки.</text:span></text:p>
      <text:p text:style-name="P29"><text:soft-page-break/>На основании вышеизложенного, довод Заявителя не нашел своего подтверждения.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19"><text:s/></text:p>
      <text:p text:style-name="P20"><text:span text:style-name="T12">Р Е Ш И Л А</text:span>:</text:p>
      <text:p text:style-name="P19"/>
      <text:p text:style-name="P37"><text:span text:style-name="T19">Признать жалобу </text:span><text:span text:style-name="T20">ООО «Сибинвест»</text:span><text:span text:style-name="T19"> от 02.10.2015 № б/н на действия (бездействие) заказчика ОАО «Российские железные дороги» при проведении открытого аукциона в электронной форме № 8331/ОАЭ-ДОСС/15 на право заключения договора на поставку форменной одежды для работников Дирекции скоростного сообщения-филиала ОАО «РЖД» и ее структурных подразделений (извещение № 31502752324) необоснованной.</text:span></text:p>
      <text:p text:style-name="P38"/>
      <text:p text:style-name="P35"><text:span text:style-name="T31">Решение может быть обжаловано в арбитражный суд в те</text:span><text:span text:style-name="T30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1552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C1552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8:27:41.76</meta:creation-date>
    <meta:generator>OpenOffice.org/3.4.1$Win32 OpenOffice.org_project/341m1$Build-9593</meta:generator>
    <dc:date>2015-10-15T17:42:53.14</dc:date>
    <meta:document-statistic meta:table-count="0" meta:image-count="1" meta:object-count="0" meta:page-count="4" meta:paragraph-count="43" meta:word-count="929" meta:character-count="7745"/>
    <meta:user-defined meta:name="Поле 1"/>
    <meta:user-defined meta:name="Поле 2"/>
    <meta:user-defined meta:name="Поле 3"/>
    <meta:user-defined meta:name="Поле 4"/>
  </office:meta>
</office:document-meta>
</file>