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12B9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21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background-color="#ffffff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 fo:background-color="#ffffff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fo:language="ru" fo:country="RU" fo:background-color="#ffffff"/>
    </style:style>
    <style:style style:name="T11" style:family="text">
      <style:text-properties fo:color="#000000" style:font-name="Times New Roman" fo:font-size="14pt" fo:language="ru" fo:country="RU" fo:background-color="#ffffff" style:font-name-asian="Arial1" style:font-size-asian="14pt" style:font-name-complex="Arial1" style:font-size-complex="14pt"/>
    </style:style>
    <style:style style:name="T12" style:family="text">
      <style:text-properties fo:color="#000000" style:font-name="Times New Roman" fo:font-size="14pt" fo:background-color="#ffffff" style:font-name-asian="Arial1" style:font-size-asian="14pt" style:font-name-complex="Arial1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background-color="#ffffff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1" style:font-size-asian="14pt" style:font-name-complex="Arial1" style:font-size-complex="14pt"/>
    </style:style>
    <style:style style:name="T19" style:family="text">
      <style:text-properties fo:color="#000000" style:font-name="Times New Roman1" fo:background-color="#ffffff" style:font-name-complex="Times New Roman"/>
    </style:style>
    <style:style style:name="T20" style:family="text">
      <style:text-properties style:font-name-complex="Times New Roman"/>
    </style:style>
    <style:style style:name="T21" style:family="text">
      <style:text-properties fo:font-weight="bold" style:font-name-complex="Times New Roman"/>
    </style:style>
    <style:style style:name="T22" style:family="text">
      <style:text-properties style:font-size-asian="14pt" style:font-size-complex="14pt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2cdbb4-59e8-4b8c-87e4-fd520be908df" text:name="BossProviderVariable"/>
      </text:user-field-decls>
      <text:p text:style-name="P30">ОПРЕДЕЛЕНИЕ </text:p>
      <text:p text:style-name="P9">об истребовании дополнительных необходимых </text:p>
      <text:p text:style-name="P9">материалов по делу об административном правонарушении </text:p>
      <text:p text:style-name="P11"><text:span text:style-name="T2">№ 223ФЗ-142/14/</text:span>АК<text:span text:style-name="T3">759</text:span>-15</text:p>
      <text:p text:style-name="P12"/>
      <text:p text:style-name="P13"/>
      <text:p text:style-name="P10">«<text:span text:style-name="T3">14</text:span>» октября 2015 <text:s text:c="79"/><text:tab/> <text:s text:c="12"/>Москва</text:p>
      <text:p text:style-name="P14"/>
      <text:p text:style-name="P23">Я,<text:span text:style-name="T5"> начальник правового отдела Управления контроля размещения государственного заказа Федеральной антимонопольной службы Шарова К.К.</text:span>, рассмотрев материалы дела об а<text:span text:style-name="T2">дминистративном правонарушении, возбужденного определением от 14.</text:span><text:span text:style-name="T4">10</text:span><text:span text:style-name="T2">.2015 по делу </text:span><text:span text:style-name="T9">№ 223ФЗ-142/15/А</text:span><text:span text:style-name="T10">К759</text:span><text:span text:style-name="T9">-15</text:span><text:span text:style-name="T13"> </text:span><text:span text:style-name="T2">в отношении Ф</text:span><text:span text:style-name="T6">ГУП «Почта Крыма»</text:span><text:span text:style-name="Основной_20_шрифт_20_абзаца"><text:span text:style-name="T15"> </text:span></text:span><text:span text:style-name="T2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4">руководствуясь статьей 26.10,</text:p>
      <text:p text:style-name="P24"/>
      <text:p text:style-name="P9">ОПРЕДЕЛИЛА:</text:p>
      <text:p text:style-name="P9"/>
      <text:p text:style-name="P15"><text:span text:style-name="T19"><text:tab/>Ф</text:span><text:span text:style-name="Основной_20_шрифт_20_абзаца"><text:span text:style-name="T16">ГУП «Почта Крыма»</text:span></text:span><text:span text:style-name="T20"> надлежит </text:span><text:span text:style-name="T21">в трехдневный срок</text:span><text:span text:style-name="T20"> со дня получения настоящего определения представить в ФАС России следующие документы:</text:span></text:p>
      <text:p text:style-name="P18"><text:span text:style-name="Основной_20_шрифт_20_абзаца"><text:span text:style-name="T7"><text:s/></text:span></text:span></text:p>
      <text:list xml:id="list7125772015301231047" text:style-name="L1">
        <text:list-item>
          <text:p text:style-name="P27"><text:span text:style-name="Основной_20_шрифт_20_абзаца"><text:span text:style-name="T7">Надлежащим образом заверенную копию документации о </text:span></text:span><text:span text:style-name="Основной_20_шрифт_20_абзаца"><text:span text:style-name="T17">запросе <text:s/>котировок на право заключения договора на поставку вычислительной и оргтехники для нужд ФГУП «Почта Крыма» (извещение № 31401729175) </text:span></text:span><text:span text:style-name="Основной_20_шрифт_20_абзаца"><text:span text:style-name="T18">(далее – Закупка)</text:span></text:span><text:span text:style-name="Основной_20_шрифт_20_абзаца"><text:span text:style-name="T17">;</text:span></text:span></text:p>
        </text:list-item>
        <text:list-item>
          <text:p text:style-name="P28"><text:span text:style-name="Основной_20_шрифт_20_абзаца"><text:span text:style-name="T22">Надлежащим образом заверенную копию документа, возлагающего на должностное лица</text:span></text:span><text:span text:style-name="Основной_20_шрифт_20_абзаца"><text:span text:style-name="T14"> </text:span></text:span><text:span text:style-name="Основной_20_шрифт_20_абзаца"><text:span text:style-name="T22">ответственность за организацию и осуществление Закупки;</text:span></text:span></text:p>
        </text:list-item>
        <text:list-item>
          <text:p text:style-name="P28">Надлежащим образом заверенную копию должностного регламента (служебной инструкции) должностного лица, ответственного за организацию и осуществление Закупки;</text:p>
        </text:list-item>
        <text:list-item>
          <text:p text:style-name="P29"><text:span text:style-name="T23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4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3"> в Ф</text:span><text:span text:style-name="T25">ГУП «Почта Крыма»</text:span><text:span text:style-name="T23"> должностного лица, ответственного за организацию и осуществление Закупки;</text:span></text:p>
        </text:list-item>
        <text:list-item>
          <text:p text:style-name="P28"><text:span text:style-name="Основной_20_шрифт_20_абзаца"><text:span text:style-name="T22">Паспортные данные, а также дату и место рождения, и место жительства должностного лица, ответственного за организацию и осуществление Закупки;</text:span></text:span></text:p>
        </text:list-item>
        <text:list-item>
          <text:p text:style-name="P26"><text:soft-page-break/><text:span text:style-name="Основной_20_шрифт_20_абзаца"><text:span text:style-name="T7">Надлежащим образом заверенные копии учредительных документов ФГУП</text:span></text:span><text:span text:style-name="Основной_20_шрифт_20_абзаца"><text:span text:style-name="T8"> «Почта Крыма»</text:span></text:span><text:span text:style-name="Основной_20_шрифт_20_абзаца"><text:span text:style-name="T7">;</text:span></text:span></text:p>
        </text:list-item>
        <text:list-item>
          <text:p text:style-name="P26"><text:span text:style-name="Основной_20_шрифт_20_абзаца"><text:span text:style-name="T7">Надлежащим образом заверенную копию выписки из ЕГРЮЛ Ф</text:span></text:span><text:span text:style-name="Основной_20_шрифт_20_абзаца"><text:span text:style-name="T11">ГУП «Почта Крыма»</text:span></text:span><text:span text:style-name="Основной_20_шрифт_20_абзаца"><text:span text:style-name="T7">;</text:span></text:span></text:p>
        </text:list-item>
        <text:list-item>
          <text:p text:style-name="P26"><text:span text:style-name="Основной_20_шрифт_20_абзаца"><text:span text:style-name="T7">Надлежащим образом заверенную копию положения о закупках товаров, работ, услуг Ф</text:span></text:span><text:span text:style-name="Основной_20_шрифт_20_абзаца"><text:span text:style-name="T8">ГУП «Почта Крыма»</text:span></text:span><text:span text:style-name="Основной_20_шрифт_20_абзаца"><text:span text:style-name="T12">.</text:span></text:span></text:p>
        </text:list-item>
      </text:list>
      <text:p text:style-name="P19"/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12B99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1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929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A512B993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5-92999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5-92999(1) </text:p></draw:text-box></draw:frame><draw:frame draw:style-name="Mfr2" draw:name="SpdBarcode" text:anchor-type="paragraph" svg:x="0cm" svg:width="3.6cm" svg:height="0.78cm" draw:z-index="4"><draw:image xlink:href="Pictures/10000201000000780000001AA512B9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0:50:56.03</meta:creation-date>
    <meta:generator>OpenOffice.org/3.4.1$Win32 OpenOffice.org_project/341m1$Build-9593</meta:generator>
    <dc:date>2015-10-15T17:51:32.30</dc:date>
    <meta:editing-duration>PT7M20S</meta:editing-duration>
    <meta:editing-cycles>1</meta:editing-cycles>
    <meta:document-statistic meta:table-count="0" meta:image-count="2" meta:object-count="0" meta:page-count="2" meta:paragraph-count="22" meta:word-count="283" meta:character-count="2404"/>
    <meta:user-defined meta:name="Поле 1"/>
    <meta:user-defined meta:name="Поле 2"/>
    <meta:user-defined meta:name="Поле 3"/>
    <meta:user-defined meta:name="Поле 4"/>
  </office:meta>
</office:document-meta>
</file>