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FF45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31cm" table:align="left"/>
    </style:style>
    <style:style style:name="Таблица1.A" style:family="table-column">
      <style:table-column-properties style:column-width="5.054cm"/>
    </style:style>
    <style:style style:name="Таблица1.B" style:family="table-column">
      <style:table-column-properties style:column-width="8.382cm"/>
    </style:style>
    <style:style style:name="Таблица1.C" style:family="table-column">
      <style:table-column-properties style:column-width="2.995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431cm" table:align="left"/>
    </style:style>
    <style:style style:name="Таблица2.A" style:family="table-column">
      <style:table-column-properties style:column-width="5.054cm"/>
    </style:style>
    <style:style style:name="Таблица2.B" style:family="table-column">
      <style:table-column-properties style:column-width="8.423cm"/>
    </style:style>
    <style:style style:name="Таблица2.C" style:family="table-column">
      <style:table-column-properties style:column-width="2.955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center" style:justify-single-word="false" style:border-line-width-left="0.035cm 0.035cm 0.035cm" style:border-line-width-top="0.035cm 0.035cm 0.035cm" style:border-line-width-bottom="0.035cm 0.035cm 0.035cm" fo:padding="0.049cm" fo:border-left="0.105cm double #000000" fo:border-right="0.035cm solid #000000" fo:border-top="0.105cm double #000000" fo:border-bottom="0.105cm double #000000"/>
      <style:text-properties style:font-name="Times New Roman1" fo:font-size="12pt" fo:font-weight="bold"/>
    </style:style>
    <style:style style:name="P5" style:family="paragraph" style:parent-style-name="Table_20_Contents">
      <style:paragraph-properties fo:margin-top="0cm" fo:margin-bottom="0cm" fo:text-align="center" style:justify-single-word="false" style:border-line-width-top="0.035cm 0.035cm 0.035cm" style:border-line-width-bottom="0.035cm 0.035cm 0.035cm" fo:padding-left="0cm" fo:padding-right="0.049cm" fo:padding-top="0.049cm" fo:padding-bottom="0.049cm" fo:border-left="none" fo:border-right="0.035cm solid #000000" fo:border-top="0.105cm double #000000" fo:border-bottom="0.105cm double #000000"/>
      <style:text-properties style:font-name="Times New Roman1" fo:font-size="12pt" fo:font-weight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border-line-width-right="0.035cm 0.035cm 0.035cm" style:border-line-width-top="0.035cm 0.035cm 0.035cm" style:border-line-width-bottom="0.035cm 0.035cm 0.035cm" fo:padding-left="0cm" fo:padding-right="0.049cm" fo:padding-top="0.049cm" fo:padding-bottom="0.049cm" fo:border-left="none" fo:border-right="0.105cm double #000000" fo:border-top="0.105cm double #000000" fo:border-bottom="0.105cm double #000000"/>
      <style:text-properties style:font-name="Times New Roman1" fo:font-size="12pt" fo:font-weight="bold"/>
    </style:style>
    <style:style style:name="P9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style:border-line-width-left="0.035cm 0.035cm 0.035cm" fo:padding-left="0.049cm" fo:padding-right="0.049cm" fo:padding-top="0cm" fo:padding-bottom="0.049cm" fo:border-left="0.105cm double #000000" fo:border-right="0.035cm solid #000000" fo:border-top="none" fo:border-bottom="0.035cm solid #000000"/>
      <style:text-properties style:font-name="Times New Roman1" fo:font-size="12pt" fo:font-weight="bold"/>
    </style:style>
    <style:style style:name="P10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style:border-line-width-left="0.035cm 0.035cm 0.035cm" fo:padding-left="0.049cm" fo:padding-right="0.049cm" fo:padding-top="0cm" fo:padding-bottom="0.049cm" fo:border-left="0.105cm double #000000" fo:border-right="0.035cm solid #000000" fo:border-top="none" fo:border-bottom="0.035cm solid #000000"/>
      <style:text-properties style:font-name="Times New Roman1" fo:font-size="12pt"/>
    </style:style>
    <style:style style:name="P11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12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style:border-line-width-right="0.035cm 0.035cm 0.035cm" fo:padding-left="0cm" fo:padding-right="0.049cm" fo:padding-top="0cm" fo:padding-bottom="0.049cm" fo:border-left="none" fo:border-right="0.105cm double #000000" fo:border-top="none" fo:border-bottom="0.035cm solid #000000"/>
      <style:text-properties style:font-name="Times New Roman1" fo:font-size="12pt" fo:font-weight="bold"/>
    </style:style>
    <style:style style:name="P13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style:border-line-width-left="0.035cm 0.035cm 0.035cm" style:border-line-width-bottom="0.035cm 0.035cm 0.035cm" fo:padding="0.049cm" fo:border-left="0.105cm double #000000" fo:border-right="0.035cm solid #000000" fo:border-top="0.035cm solid #000000" fo:border-bottom="0.105cm double #000000"/>
      <style:text-properties style:font-name="Times New Roman1" fo:font-size="12pt"/>
    </style:style>
    <style:style style:name="P14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style:border-line-width-bottom="0.035cm 0.035cm 0.035cm" fo:padding-left="0cm" fo:padding-right="0.049cm" fo:padding-top="0.049cm" fo:padding-bottom="0.049cm" fo:border-left="none" fo:border-right="0.035cm solid #000000" fo:border-top="0.035cm solid #000000" fo:border-bottom="0.105cm double #000000"/>
      <style:text-properties style:font-name="Times New Roman1" fo:font-size="12pt"/>
    </style:style>
    <style:style style:name="P15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style:border-line-width-right="0.035cm 0.035cm 0.035cm" style:border-line-width-bottom="0.035cm 0.035cm 0.035cm" fo:padding-left="0cm" fo:padding-right="0.049cm" fo:padding-top="0.049cm" fo:padding-bottom="0.049cm" fo:border-left="none" fo:border-right="0.105cm double #000000" fo:border-top="0.035cm solid #000000" fo:border-bottom="0.105cm double #000000"/>
      <style:text-properties style:font-name="Times New Roman1" fo:font-size="12pt" fo:font-weight="bold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1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101cm" fo:line-height="100%"/>
      <style:text-properties style:font-name="Times New Roman"/>
    </style:style>
    <style:style style:name="P23" style:family="paragraph" style:parent-style-name="Text_20_body">
      <style:paragraph-properties fo:margin-left="9.578cm" fo:margin-right="0cm" fo:margin-top="0.176cm" fo:margin-bottom="0cm" fo:text-indent="0cm" style:auto-text-indent="false"/>
      <style:text-properties style:font-name="Times New Roman CYR" fo:font-size="14pt"/>
    </style:style>
    <style:style style:name="P24" style:family="paragraph" style:parent-style-name="Text_20_body">
      <style:paragraph-properties fo:margin-left="9.578cm" fo:margin-right="0cm" fo:margin-top="0.176cm" fo:margin-bottom="0cm" fo:text-indent="0cm" style:auto-text-indent="false"/>
      <style:text-properties style:font-name="Times New Roman CYR" fo:font-size="14pt" fo:language="ru" fo:country="RU"/>
    </style:style>
    <style:style style:name="P25" style:family="paragraph" style:parent-style-name="Text_20_body">
      <style:paragraph-properties fo:margin-left="9.578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78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9" style:family="paragraph" style:parent-style-name="Text_20_body">
      <style:paragraph-properties fo:margin-left="9.578cm" fo:margin-right="0cm" fo:margin-top="0cm" fo:margin-bottom="0cm" style:line-height-at-least="0cm" fo:text-indent="0cm" style:auto-text-indent="false"/>
      <style:text-properties style:font-name="Times New Roman CYR" fo:font-size="14pt" style:font-size-asian="14pt" style:font-size-complex="14pt"/>
    </style:style>
    <style:style style:name="P30" style:family="paragraph" style:parent-style-name="Standard">
      <style:paragraph-properties fo:margin-left="9.578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background-color="transparent"/>
    </style:style>
    <style:style style:name="P43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049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049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</style:style>
    <style:style style:name="P48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-0.026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-0.026cm" fo:margin-right="0cm" fo:margin-top="0cm" fo:margin-bottom="0.101cm" fo:text-align="justify" style:justify-single-word="false" fo:text-indent="1.244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>
      <style:paragraph-properties fo:margin-left="8.176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9.497cm" fo:margin-right="0cm" fo:margin-top="0cm" fo:margin-bottom="0.101cm" fo:text-indent="0cm" style:auto-text-indent="false"/>
      <style:text-properties style:font-name="Times New Roman CYR" fo:font-size="14pt" fo:language="ru" fo:country="RU"/>
    </style:style>
    <style:style style:name="P57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2">
      <style:paragraph-properties fo:margin-left="-0.026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Text_20_body" style:list-style-name="L3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 style:list-style-name="L3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4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5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/>
    </style:style>
    <style:style style:name="P66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6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text-blinking="false" fo:background-color="#ffffff" style:font-name-asian="Arial" style:font-name-complex="Arial"/>
    </style:style>
    <style:style style:name="T4" style:family="text">
      <style:text-properties fo:language="ru" fo:country="RU" fo:font-weight="bold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language="ru" fo:country="RU"/>
    </style:style>
    <style:style style:name="T10" style:family="text">
      <style:text-properties fo:color="#000000" style:font-name="Times New Roman CYR" fo:language="ru" fo:country="RU" fo:background-color="transparent"/>
    </style:style>
    <style:style style:name="T11" style:family="text">
      <style:text-properties fo:color="#000000" style:font-name="Times New Roman CYR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 CYR" fo:font-size="14pt" style:font-size-asian="14pt" style:font-size-complex="14pt"/>
    </style:style>
    <style:style style:name="T13" style:family="text">
      <style:text-properties fo:color="#000000" style:font-name="Times New Roman CYR" fo:font-size="14pt" fo:language="ru" fo:country="RU" style:font-size-asian="14pt" style:font-size-complex="14pt"/>
    </style:style>
    <style:style style:name="T14" style:family="text">
      <style:text-properties fo:color="#000000" style:font-name="Times New Roman CYR" fo:background-color="transparen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Arial" style:font-style-asian="normal" style:font-name-complex="Arial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style:font-name="Times New Roman CYR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size-asian="14pt" style:font-weight-asian="normal" style:font-size-complex="14pt" style:font-weight-complex="normal"/>
    </style:style>
    <style:style style:name="T25" style:family="text">
      <style:text-properties style:font-name-asian="Times New Roman2" style:font-name-complex="Times New Roman2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fo:language="ru" fo:country="RU" style:text-underline-style="none" style:text-blinking="false" style:font-name-asian="Arial" style:font-style-asian="normal" style:font-name-complex="Arial" style:font-style-complex="normal"/>
    </style:style>
    <style:style style:name="T29" style:family="text">
      <style:text-properties style:text-line-through-style="none" style:text-position="0% 100%" fo:language="ru" fo:country="RU" style:text-underline-style="none" style:text-blinking="false" fo:background-color="#ffffff" style:font-name-asian="Arial" style:font-style-asian="normal" style:font-name-complex="Arial" style:font-style-complex="normal"/>
    </style:style>
    <style:style style:name="T3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b07ad5-392a-4ca8-92c5-f3a25bfe01bc" text:name="BossProviderVariable"/>
      </text:user-field-decls>
      <text:p text:style-name="P67"><text:span text:style-name="T5">РЕШЕНИЕ № 223ФЗ-</text:span><text:span text:style-name="T4">296</text:span><text:span text:style-name="T5">/15</text:span></text:p>
      <text:p text:style-name="P20"><text:span text:style-name="T5">по результатам рассмотрения жалобы</text:span> <text:span text:style-name="T5">ЗАО «Уральский турбинный завод»</text:span> 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9"> </text:p>
      <text:p text:style-name="P16"><text:span text:style-name="T1">12</text:span><text:span text:style-name="T6">.</text:span><text:span text:style-name="T1">10</text:span><text:span text:style-name="T6">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33"/>
      <text:p text:style-name="P33"><text:span text:style-name="T7">Комиссия Федеральной антимонопольной службы по контролю в сфере закупок </text:span><text:s/>в составе: </text:p>
      <text:p text:style-name="P40"><text:span text:style-name="T7">XXXXXXXXXXXXXXXXXXXXXXXXXXXXXXXXXXXXXXXXXXXXXXXXXXXXXXXXXXXXXXXXXXXXXXXXXXXXXXXXXXXXXXXXXXXXXXXXXXXXXXXXXXXXXXXXXXXXXXXXXX</text:span></text:p>
      <text:p text:style-name="P40"><text:span text:style-name="T7">XXXXXXXXXXXXXXXXX</text:span></text:p>
      <text:p text:style-name="P40"><text:span text:style-name="T7">XXXXXXXXXXXXXXXXXXXXXXXXXXXXXXXXXXXXXXXXXXXXXXXXXXXXXXXXXXXXXXXXXXXXXXXXXXXXXXXXXXXXXXXXXXXXXXXXXXXXXXXXXXXXXXXXXXXXXXXXXXXXXXXXXXXXX</text:span></text:p>
      <text:p text:style-name="P40"><text:span text:style-name="T7">XXXXXXXXXXXXXXXXXXXXXXXXXXXXXXXXXXXXXXXXXXXXXXXXXXXXXXXXXXXXXXXXXXXXXXXXXXXXXXXXXXXXXXXXXXXXXXXXXXXXXXXXXXXXXXXXXXXXXXX</text:span></text:p>
      <text:p text:style-name="P40"><text:span text:style-name="T7">XXXXXXXXXXXXXXXXXXXXXXXXXXXXXXXXXXXXXXXXXXXXXXXXXXXXXXXXXXXXXXXXXXXXXXXXXXXXXXXXXXXXXXXXXXXXXXXXXXXXXXXXXXXXXXX (далее – Комиссия ФАС России),</text:span></text:p>
      <text:p text:style-name="P33">при участии представителей:</text:p>
      <text:p text:style-name="P44"><text:span text:style-name="T9">ООО «Внешнеэкономическое объединение «Технопромэкспорт»</text:span>: XXXXXXXXXXXX - доверенность от 09.10.2015 № 37, XXXXXXXXXXXXX - доверенность от 09.10.2015 № 36, XXXXXXXXXXXXX - доверенность от 09.10.2015 № 38, XXXXXXXXXXXX - доверенность от 09.10.2015 № 40,</text:p>
      <text:p text:style-name="P41">ЗАО «Уральский турбинный завод»<text:span text:style-name="T21">:</text:span> XXXXXXXXXXXXX - доверенность от 09.10.2015 № 79-18/248, XXXXXXXXXXXXXXXX - от 09.10.2015 № 79-18/249, XXXXXXXXXXXX - доверенность от 09.10.2015 № 79-18/247, XXXXXXXXXXXX, XXXXXXXXXXXXX, XXXXXXXXXXXXXX, XXXXXXXXXXXX - доверенность от 09.10.2015 № 79-18/250,</text:p>
      <text:p text:style-name="P42"><text:span text:style-name="T15">рассмотрев жалобу ЗАО «Уральский турбинный завод» от 02.10.2015</text:span><text:span text:style-name="T12"> <text:s text:c="17"/>№ 01-33/364 на действия заказчика </text:span><text:span text:style-name="T13">ООО «Внешнеэкономическое объединение «Технопромэкспорт»</text:span><text:span text:style-name="T12"> при </text:span><text:span text:style-name="T15">проведении открытого запроса предложений с предварительным квалификационным отбором на право заключения договора поставки паротурбинных установок в комплекте с генераторами и вспомогательным оборудованием для работы в составе парогазовых блоков ПГУ-235 (извещение №</text:span><text:span text:style-name="T12">31502688163</text:span><text:span text:style-name="T15">) в соответствии со статьей 18.1 Федерального закона от 26.07.2006 № 135-ФЗ «О защите конкуренции» (далее - </text:span><text:soft-page-break/><text:span text:style-name="T15">Закон о защите конкуренции),</text:span></text:p>
      <text:p text:style-name="P6"><text:bookmark text:name="epz_wrapper"/> </text:p>
      <text:p text:style-name="P7">У С Т А Н О В И Л А:</text:p>
      <text:p text:style-name="P6"> </text:p>
      <text:p text:style-name="P45"><text:span text:style-name="T7">В ФАС России поступила жалоба </text:span><text:span text:style-name="T16">ЗАО «Уральский турбинный завод» <text:s text:c="16"/>от 02.10.2015</text:span><text:span text:style-name="T14"> № 01-33/364</text:span><text:span text:style-name="T7"> (</text:span>вх № 18116-ЭП/15 от 02.10.2015) <text:span text:style-name="T7">на действия (бездействие)</text:span> заказчика <text:span text:style-name="T10">ООО «Внешнеэкономическое объединение «Технопромэкспорт»</text:span><text:span text:style-name="T8"> (далее — Заказчик) при проведении </text:span><text:span text:style-name="T16">открытого запроса предложений с предварительным квалификационным отбором на право заключения договора поставки паротурбинных установок в комплекте с генераторами и вспомогательным оборудованием для работы в составе парогазовых блоков ПГУ-235 (извещение №</text:span><text:span text:style-name="T14">31502688163</text:span><text:span text:style-name="T16">)</text:span><text:span text:style-name="T7"> </text:span>(далее – Закупка).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Закупочная деятельность Заказчика регламентируется Положением о <text:span text:style-name="T1">закупочной деятельности </text:span><text:span text:style-name="T10">ООО «Внешнеэкономическое объединение «Технопромэкспорт»</text:span>, утвержденным Советом директоров <text:s text:c="42"/><text:span text:style-name="T10">ООО «Внешнеэкономическое объединение «Технопромэкспорт»</text:span> 24.02.2015 (далее – Положение о закупке).</text:p>
      <text:p text:style-name="P47"><text:span text:style-name="T15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2">частями 15</text:span><text:span text:style-name="T15"> и </text:span><text:span text:style-name="T22">16</text:span><text:span text:style-name="T15"> статьи 4 Закона о закупках. </text:span></text:p>
      <text:p text:style-name="P48">21.08.2015 на официальном сайте размещено извещение и документация <text:soft-page-break/>о проведении Закупки (далее – Извещение, Документация).</text:p>
      <text:p text:style-name="P48">Согласно Извещению, информации размещенной на официальном сайте:</text:p>
      <text:p text:style-name="P48">дата и время окончания подачи заявок — 28.08.2015;</text:p>
      <text:p text:style-name="P48">дата рассмотрения заявок на участие в Закупке — 22.09.2015;</text:p>
      <text:p text:style-name="P48">дата подведения итогов Закупки — 25.09.2015;</text:p>
      <text:p text:style-name="P48">30.09.2015 заключен договор с победителем Закупки ОАО «Силовые машины».</text:p>
      <text:p text:style-name="P50">Из Жалобы следует, что при проведении Закупки Заказчиком, Закупочной комиссией нарушены права и законные интересы Заявителя, а именно:</text:p>
      <text:list xml:id="list2660788400145235367" text:style-name="L1">
        <text:list-item>
          <text:list>
            <text:list-item>
              <text:list>
                <text:list-item>
                  <text:p text:style-name="P57">Заказчиком ненадлежащим образом установлен порядок оценки и сопоставления заявок;</text:p>
                </text:list-item>
                <text:list-item>
                  <text:p text:style-name="P58">Закупочной комиссией неправомерно присвоены баллы по итогам рассмотрения и оценки заявок на участие в Закупке;</text:p>
                </text:list-item>
              </text:list>
            </text:list-item>
          </text:list>
        </text:list-item>
      </text:list>
      <text:p text:style-name="P33"><text:span text:style-name="T23">Рассмотрев представленные материалы и выслушав пояснения представител</text:span><text:span text:style-name="T2">ей</text:span><text:span text:style-name="T23"> Заказчика, а также руководствуясь частью 17 статьи 18.1 Закона о защите конкуренции, Комиссия ФАС России установила следующее.</text:span></text:p>
      <text:list xml:id="list8490231949775680749" text:style-name="L2">
        <text:list-item>
          <text:list>
            <text:list-item>
              <text:list>
                <text:list-item>
                  <text:p text:style-name="P5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        </text:list-item>
              </text:list>
            </text:list-item>
          </text:list>
        </text:list-item>
      </text:list>
      <text:p text:style-name="P53"><text:span text:style-name="T25">Согласно пунктам 12, 13 части 10 статьи 4 Закона о закупках в</text:span> документации о закупке должны быть указаны сведения, определенные положением о закупке, в том числе, критерии оценки и сопоставления заявок на участие в закупке, порядок оценки и сопоставления заявок на участие в закупке</text:p>
      <text:p text:style-name="P51">В приложении № 2 к Информационной карте Закупки установлен порядок оценки <text:s/>и сопоставления заявок.</text:p>
      <text:p text:style-name="P52"><text:span text:style-name="T17">Согласно порядку оценки и сопоставления заявок, о</text:span><text:span text:style-name="T22">ценка по неценовым критериям (или подкритериям), осуществляется в баллах по шкале от 0 до 5, где оценке «0» баллов соответствует понятие «минимально приемлемо», а оценке «5» баллов соответствует понятие «идеально». Балл выставляется исходя из сравнения Заявок между собой с точки зрения превышения и/или соответствия определенных параметров Заявок установленному в Закупочной документации уровню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Словесное мнение эксперта</text:p>
          </table:table-cell>
          <table:table-cell table:style-name="Таблица1.A1" office:value-type="string">
            <text:p text:style-name="P5">Методика оценки степени предпочтительности Заявки</text:p>
          </table:table-cell>
          <table:table-cell table:style-name="Таблица1.C1" office:value-type="string">
            <text:p text:style-name="P8">Численная оценка <text:line-break/>(баллы)</text:p>
          </table:table-cell>
        </table:table-row>
        <table:table-row>
          <table:table-cell table:style-name="Таблица1.A2" office:value-type="string">
            <text:p text:style-name="P9">«Минимально приемлемо»</text:p>
          </table:table-cell>
          <table:table-cell table:style-name="Таблица1.A2" office:value-type="string">
            <text:p text:style-name="P11">заявка <text:span text:style-name="T5">в целом</text:span> <text:span text:style-name="T5">соответствует</text:span> требованиям Заказчика, за исключением незначительных <text:soft-page-break/>несоответствий по отдельным параметрам, не влияющих на конечный результат</text:p>
          </table:table-cell>
          <table:table-cell table:style-name="Таблица1.C2" office:value-type="string">
            <text:p text:style-name="P12">0</text:p>
          </table:table-cell>
        </table:table-row>
        <table:table-row>
          <table:table-cell table:style-name="Таблица1.A2" office:value-type="string">
            <text:p text:style-name="P10">«<text:span text:style-name="T5">Удовлетворительно</text:span>»</text:p>
          </table:table-cell>
          <table:table-cell table:style-name="Таблица1.A2" office:value-type="string">
            <text:p text:style-name="P11">заявка <text:span text:style-name="T5">полностью соответствует</text:span> минимальным требованиям Заказчика, но никак не улучшает их</text:p>
          </table:table-cell>
          <table:table-cell table:style-name="Таблица1.C2" office:value-type="string">
            <text:p text:style-name="P12">1</text:p>
          </table:table-cell>
        </table:table-row>
        <table:table-row>
          <table:table-cell table:style-name="Таблица1.A2" office:value-type="string">
            <text:p text:style-name="P10">«<text:span text:style-name="T5">Хорошо</text:span>»</text:p>
          </table:table-cell>
          <table:table-cell table:style-name="Таблица1.A2" office:value-type="string">
            <text:p text:style-name="P11">в заявке предложено <text:span text:style-name="T5">незначительное улучшение</text:span> минимальных требований Заказчика, <text:span text:style-name="T5">не влияющее на конечный результат</text:span></text:p>
          </table:table-cell>
          <table:table-cell table:style-name="Таблица1.C2" office:value-type="string">
            <text:p text:style-name="P12">2</text:p>
          </table:table-cell>
        </table:table-row>
        <table:table-row>
          <table:table-cell table:style-name="Таблица1.A2" office:value-type="string">
            <text:p text:style-name="P10">«<text:span text:style-name="T5">Очень хорошо</text:span>»</text:p>
          </table:table-cell>
          <table:table-cell table:style-name="Таблица1.A2" office:value-type="string">
            <text:p text:style-name="P11">в заявке предложено <text:span text:style-name="T5">незначительное улучшение</text:span> минимальных требований Заказчика, <text:span text:style-name="T5">влияющее </text:span>на конечный результат <text:span text:style-name="T5">в положительную сторону</text:span></text:p>
          </table:table-cell>
          <table:table-cell table:style-name="Таблица1.C2" office:value-type="string">
            <text:p text:style-name="P12">3</text:p>
          </table:table-cell>
        </table:table-row>
        <table:table-row>
          <table:table-cell table:style-name="Таблица1.A2" office:value-type="string">
            <text:p text:style-name="P10">«<text:span text:style-name="T5">Отлично</text:span>»</text:p>
          </table:table-cell>
          <table:table-cell table:style-name="Таблица1.A2" office:value-type="string">
            <text:p text:style-name="P11">в заявке предложено <text:span text:style-name="T5">существенное улучшение</text:span> минимальных требований Заказчика, влияющее на конечный результат в положительную сторону</text:p>
          </table:table-cell>
          <table:table-cell table:style-name="Таблица1.C2" office:value-type="string">
            <text:p text:style-name="P12">4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«<text:span text:style-name="T5">Идеально</text:span>»</text:p>
          </table:table-cell>
          <table:table-cell table:style-name="Таблица2.A1" office:value-type="string">
            <text:p text:style-name="P14">в заявке предложены <text:span text:style-name="T5">наиболее предпочтительные</text:span> условия среди всех поступивших заявок </text:p>
          </table:table-cell>
          <table:table-cell table:style-name="Таблица2.C1" office:value-type="string">
            <text:p text:style-name="P15">5</text:p>
          </table:table-cell>
        </table:table-row>
      </table:table>
      <text:p text:style-name="P51"/>
      <text:p text:style-name="P51">Вместе с тем, Комиссия ФАС России приходит к выводу о том, что установленный Заказчиком порядок оценки и сопоставления заявок на участие в Закупке не позволяет объективно выявить <text:span text:style-name="Основной_20_шрифт_20_абзаца"><text:span text:style-name="T3">лучшие условия исполнения договора, содержащиеся в заявках на участие в Закупке, так как в Документации не установлено какие улучшения будут признаваться «незначительными», «существенными», «влияющими на конечный результат в положительную сторону», «наиболее предпочтительными».</text:span></text:span></text:p>
      <text:p text:style-name="P51">Кроме того, в соответствии <text:span text:style-name="T1">с пунктом 9 части 10 статьи 4 Закона о закупках, в документации о закупке должны быть указаны сведения, определенные положением о закупке, в том числе </text:span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7"><text:span text:style-name="T26">Пунктом 3.2 Приложения № 1 Требования у участника закупки установлено, что для подтверждения опыта выполнения </text:span><text:span text:style-name="T27">договоров поставки аналогичного оборудования (ПТУ)</text:span><text:span text:style-name="T26"> необходимо представить с</text:span><text:span text:style-name="T27">правку об опыте выполнения аналогичных договоров по форме подраздела 7.2 Документации, вкл</text:span><text:span text:style-name="T26">ючая копии аналогичных договоров и актов выполненных работ, а также о</text:span><text:span text:style-name="T22">тзывы других заказчиков по выполненным аналогичным договорам.</text:span></text:p>
      <text:p text:style-name="P37"><text:soft-page-break/><text:span text:style-name="T26">Кроме того, для подтверждения опыта завода изготовителя </text:span><text:span text:style-name="T27">предложенного участником закупки оборудования (ПТУ)</text:span><text:span text:style-name="T26"> </text:span><text:span text:style-name="T27">по производству аналогичного оборудования</text:span><text:span text:style-name="T26"> необходимо представить с</text:span><text:span text:style-name="T27">правку об опыте изготовления аналогичного оборудования по форме подраздела 7.3 Документации, а также документы, подтверждающие опыт завода изготовителя предлагаемого к поставке оборудования</text:span><text:span text:style-name="T26">.</text:span></text:p>
      <text:p text:style-name="P36"><text:span text:style-name="T20">Изучив Документацию, Комиссия ФАС России приходит к выводу о том, что не представляется возможным </text:span><text:span text:style-name="Основной_20_шрифт_20_абзаца"><text:span text:style-name="T18">однозначно определить какое именно оборудование является аналогичным.</text:span></text:span></text:p>
      <text:p text:style-name="P39"><text:span text:style-name="T1">Таким образом, действия Заказчика ненадлежащим образом установившего в Документации</text:span> перечень документов, представляемых участниками закупки для подтверждения их соответствия установленным требованиям, а также <text:span text:style-name="Основной_20_шрифт_20_абзаца"><text:span text:style-name="T19">не установившего критерии оценки и сопоставления заявок на участие в закупке, порядок оценки и сопоставления заявок на участие в Закупке надлежащим образом</text:span></text:span> нарушают пункты 9, 12, 13 части 10 статьи 4 Закона о закупках, что содержит признаки состава административного правонарушения предусмотренного частью 7 статьи 7.32.3 Кодекса Российской Федерации об административных правонарушениях.</text:p>
      <text:list xml:id="list4534246814259613614" text:style-name="L3">
        <text:list-item>
          <text:list>
            <text:list-item>
              <text:list>
                <text:list-item>
                  <text:p text:style-name="P60">В соответствии с протоколом рассмотрения заявок на участие в Закупке от 25.09.2015 № 21, итоговая оценка предпочтительности заявки Заявителя в баллах составляет 0,74.</text:p>
                </text:list-item>
              </text:list>
            </text:list-item>
          </text:list>
        </text:list-item>
      </text:list>
      <text:p text:style-name="P38">Представители Заказчика пояснили, что балл присуждаемый заявке по неценовым критериям, определяется как среднее арифметическое оценок в баллах всех членов экспертной группы, участвующих в оценке по указанному критерию. Затем, оценки по критериям сводятся в единую оценку итоговой предпочтительности заявки путем взвешенного суммирования (суммирования оценок в баллах, умноженных на соответствующий весовой коэффициент), на основании чего производится ранжировка заявок по степени предпочтительности для Заказчика. </text:p>
      <text:p text:style-name="P33"><text:span text:style-name="Основной_20_шрифт_20_абзаца"><text:span text:style-name="T19">Таким образом, Закупочной комиссией присвоены баллы в соответствии <text:s/>с порядком оценки и сопоставления заявок на участие в Закупке, предусмотренным Документацией.</text:span></text:span></text:p>
      <text:p text:style-name="P33"><text:span text:style-name="Основной_20_шрифт_20_абзаца"><text:span text:style-name="T19">На основании изложенного, довод Заявителя не нашел своего подтверждения.</text:span></text:span></text:p>
      <text:list xml:id="list38175877" text:continue-numbering="true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9">В соответствии с проектом договора Закупки приложением № 10 является перечень согласованных банков в целях выдачи банковских гарантий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9">Представители Заказчика пояснили, что при заключении договора с победителем согласовывается закрытый перечень банков, которые могут выдать банковскую гарантию.</text:span></text:span></text:p>
      <text:p text:style-name="P55"><text:span text:style-name="Основной_20_шрифт_20_абзаца"><text:span text:style-name="T28">Учитывая изложенное, действия Заказчика, установившего требование о </text:span></text:span><text:soft-page-break/><text:span text:style-name="Основной_20_шрифт_20_абзаца"><text:span text:style-name="T28">согласовании перечня банков, </text:span></text:span><text:span text:style-name="Основной_20_шрифт_20_абзаца"><text:span text:style-name="T29">которые могут выдать банковскую гарантию </text:span></text:span><text:span text:style-name="Основной_20_шрифт_20_абзаца"><text:span text:style-name="T28"><text:s/>нарушают часть 1 статьи 2 Закона о закупках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19">   </text:p>
      <text:p text:style-name="P19"/>
      <text:p text:style-name="P20"><text:span text:style-name="T5">Р Е Ш И Л А</text:span>:</text:p>
      <text:p text:style-name="P19"> </text:p>
      <text:p text:style-name="P49">1. Признать жалобу <text:span text:style-name="T16">ЗАО «Уральский турбинный завод» от 02.10.2015</text:span><text:span text:style-name="T14"> № 01-33/364</text:span><text:span text:style-name="T7"> (</text:span>вх № 18116-ЭП/15 от 02.10.2015) <text:span text:style-name="T7">на действия (бездействие)</text:span> заказчика <text:span text:style-name="T10">ООО «Внешнеэкономическое объединение «Технопромэкспорт»</text:span><text:span text:style-name="T8"> при проведении </text:span><text:span text:style-name="T16">открытого запроса предложений с предварительным квалификационным отбором на право заключения договора поставки паротурбинных установок в комплекте с генераторами и вспомогательным оборудованием для работы в составе парогазовых блоков ПГУ-235 (извещение №</text:span><text:span text:style-name="T14">31502688163</text:span><text:span text:style-name="T16">) обоснованной в части установления ненадлежащего порядка оценки и сопоставления заявок на участие в Закупке.</text:span></text:p>
      <text:list xml:id="list6588451391636469283" text:style-name="L4">
        <text:list-item>
          <text:list>
            <text:list-item>
              <text:list>
                <text:list-item>
                  <text:p text:style-name="P63">Признать <text:span text:style-name="T11">ООО «Внешнеэкономическое объединение «Технопромэкспорт»</text:span> нарушившим пункты 9, 12, 13 части 10 статьи 4 Федерального закона от 18.07.2011 № 223-ФЗ «О закупках товаров, работ, услуг отдельными видами юридических лиц»<text:span text:style-name="T16">.</text:span></text:p>
                </text:list-item>
              </text:list>
            </text:list-item>
          </text:list>
        </text:list-item>
      </text:list>
      <text:p text:style-name="P66"/>
      <text:p text:style-name="P66"/>
      <text:p text:style-name="P66"/>
      <text:list xml:id="list3963511138721472354" text:style-name="L5">
        <text:list-item>
          <text:list>
            <text:list-item>
              <text:list>
                <text:list-item>
                  <text:p text:style-name="P64">Передать соответствующему должностному лицу Управления контроля размещения государственного заказа ФАС России материалы дела от 12.10.2015 №223ФЗ-<text:span text:style-name="T1">296</text:span>/15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23"> 7 статьи 7.32.3, частью 7.2 статьи 19.5 Кодекса Российской Федерации об административных правонарушениях.</text:span></text:p>
                </text:list-item>
                <text:list-item>
                  <text:p text:style-name="P64">В связи с тем, что Заказчиком заключен договор предписание не выдавать.</text:p>
                </text:list-item>
              </text:list>
            </text:list-item>
          </text:list>
        </text:list-item>
      </text:list>
      <text:p text:style-name="P65"><text:span text:style-name="T24">Решение может быть обжаловано в арбитражный суд в те</text:span><text:span text:style-name="T30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FF45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265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92650(4) </text:p></draw:text-box></draw:frame><draw:frame draw:style-name="Mfr2" draw:name="SpdBarcode" text:anchor-type="paragraph" svg:x="0cm" svg:width="3.6cm" svg:height="0.78cm" draw:z-index="6"><draw:image xlink:href="Pictures/10000201000000780000001A17FF45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4:24:22.40</meta:creation-date>
    <meta:generator>OpenOffice.org/3.4.1$Win32 OpenOffice.org_project/341m1$Build-9593</meta:generator>
    <dc:date>2015-10-15T18:00:42.36</dc:date>
    <meta:editing-duration>PT24M24S</meta:editing-duration>
    <meta:editing-cycles>3</meta:editing-cycles>
    <meta:print-date>2015-10-15T16:39:48.11</meta:print-date>
    <meta:document-statistic meta:table-count="2" meta:image-count="1" meta:object-count="0" meta:page-count="6" meta:paragraph-count="82" meta:word-count="1557" meta:character-count="12851"/>
    <meta:user-defined meta:name="Поле 1"/>
    <meta:user-defined meta:name="Поле 2"/>
    <meta:user-defined meta:name="Поле 3"/>
    <meta:user-defined meta:name="Поле 4"/>
  </office:meta>
</office:document-meta>
</file>