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7E9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/>
    </style:style>
    <style:style style:name="T6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dd1e4-629d-41c4-9a8e-c9acb3574d59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7"> </text:p>
      <text:p text:style-name="P8"><text:span text:style-name="T4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/text:span><text:span text:style-name="T3">ООО «БашРТС» (место нахождения: 450112, Республика Башкортостан, г. Уфа, ул. Ульяновых, д. 59; основной вид деятельности – <text:s/></text:span><text:span text:style-name="T8">производство электрической и тепловой энергии</text:span><text:span text:style-name="T3">) </text:span><text:span text:style-name="T6">о </text:span><text:span text:style-name="T7">даче согласия на совершение сделки – залога недвижимого имущества, находящегося в хозяйственном ведении муниципального унитарного предприятия, заключаемой с согласия собственника, в лице Управления муниципальной собственностью Администрации городского округа город Уфа Республики Башкортостан, с Муниципальным унитарным предприятием «Уфимские инженерные сети» городского округа город Уфа Республики Башкортостан» (</text:span><text:span text:style-name="T5">место нахождения: 450065, Республика Башкортостан, г. Уфа, ул. Дмитрия Донского, д.9)</text:span><text:span text:style-name="T7">, где стоимость предмета залога составляет 46 689 000 руб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7E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416(2) </text:p></draw:text-box></draw:frame><draw:frame draw:style-name="Mfr2" draw:name="SpdBarcode" text:anchor-type="paragraph" svg:x="0cm" svg:width="3.6cm" svg:height="0.78cm" draw:z-index="1"><draw:image xlink:href="Pictures/10000201000000780000001AFA77E9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06:37.22</meta:creation-date>
    <meta:generator>OpenOffice.org/3.4.1$Win32 OpenOffice.org_project/341m1$Build-9593</meta:generator>
    <dc:date>2015-10-15T18:26:01.98</dc:date>
    <meta:editing-duration>P1DT43M56S</meta:editing-duration>
    <meta:editing-cycles>2</meta:editing-cycles>
    <meta:print-date>2015-10-14T12:50:33.79</meta:print-date>
    <meta:document-statistic meta:table-count="0" meta:image-count="1" meta:object-count="0" meta:page-count="1" meta:paragraph-count="5" meta:word-count="122" meta:character-count="1009"/>
    <meta:user-defined meta:name="Поле 1"/>
    <meta:user-defined meta:name="Поле 2"/>
    <meta:user-defined meta:name="Поле 3"/>
    <meta:user-defined meta:name="Поле 4"/>
  </office:meta>
</office:document-meta>
</file>