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526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caf70-39f8-4e33-b71a-82a3a5620ed9" text:name="BossProviderVariable"/>
      </text:user-field-decls>
      <text:p text:style-name="P9"><text:span text:style-name="T4">РЕШЕНИЕ</text:span></text:p>
      <text:p text:style-name="P3">по результатам рассмотрения ходатайства</text:p>
      <text:p text:style-name="P7"/>
      <text:p text:style-name="P4"><text:span text:style-name="T3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</text:span><text:span text:style-name="T2">Муниципального унитарного предприятия «Уфимские инженерные сети» (далее – МУП «УИС») городского округа город Уфа Республика Башкортостан (место нахождения: 450065, Республика Башкортостан, г. Уфа, ул. Дмитрия Донского, д.9) о даче предварительного согласия на совершение сделок – залога движимого и недвижимого имущества, находящихся в хозяйственном ведении муниципального унитарного предприятия, заключаемой с согласия собственника, в лице Управления муниципальной собственностью Администрации городского округа город Уфа Республики Башкортостан, с Обществом с ограниченной ответственностью «Башкирские распределительные тепловые сети» (далее — ООО «БашРТС») (место нахождения: 450112, Республика Башкортостан, г. Уфа ул. Ульяновых, <text:s text:c="2"/>д. 59; основные виды деятельности — производство тепловой и электрической энергии, транспортировка и распределение тепловой энергии потребителям), где балансовая стоимость предмета залога составляет 203 507 460 руб,</text:span><text:span text:style-name="T1"> </text:span><text:span text:style-name="T3">и приняла решение об <text:s/>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652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7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791(2) </text:p></draw:text-box></draw:frame><draw:frame draw:style-name="Mfr2" draw:name="SpdBarcode" text:anchor-type="paragraph" svg:x="0cm" svg:width="3.6cm" svg:height="0.78cm" draw:z-index="1"><draw:image xlink:href="Pictures/10000201000000780000001A296526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7:43:32.73</meta:creation-date>
    <meta:generator>OpenOffice.org/3.4.1$Win32 OpenOffice.org_project/341m1$Build-9593</meta:generator>
    <dc:date>2015-10-15T18:35:34.03</dc:date>
    <meta:editing-duration>PT19H10M31S</meta:editing-duration>
    <meta:editing-cycles>2</meta:editing-cycles>
    <meta:print-date>2015-10-14T12:54:04.59</meta:print-date>
    <meta:document-statistic meta:table-count="0" meta:image-count="1" meta:object-count="0" meta:page-count="1" meta:paragraph-count="5" meta:word-count="145" meta:character-count="1241"/>
    <meta:user-defined meta:name="Поле 1"/>
    <meta:user-defined meta:name="Поле 2"/>
    <meta:user-defined meta:name="Поле 3"/>
    <meta:user-defined meta:name="Поле 4"/>
  </office:meta>
</office:document-meta>
</file>