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8B90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266cm" fo:margin-right="0cm" fo:margin-top="0.176cm" fo:margin-bottom="0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8.266cm" fo:margin-right="0cm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fo:color="#000000" style:font-name="serif" fo:font-size="14pt" fo:language="en" fo:country="US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fo:color="#000000" style:font-name="serif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fo:color="#000000"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 CYR" fo:font-size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26cm" style:auto-text-indent="false">
        <style:tab-stops/>
      </style:paragraph-properties>
      <style:text-properties style:font-name="serif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1" fo:font-size="10pt"/>
    </style:style>
    <style:style style:name="P28" style:family="paragraph" style:parent-style-name="Text_20_body">
      <style:paragraph-properties fo:margin-left="-0.026cm" fo:margin-right="0cm" fo:margin-top="0.101cm" fo:margin-bottom="0.101cm" fo:line-height="100%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-0.026cm" fo:margin-right="0cm" fo:margin-top="0.101cm" fo:margin-bottom="0.101cm" fo:line-height="100%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-0.026cm" fo:margin-right="0cm" fo:margin-top="0.101cm" fo:margin-bottom="0.101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-0.026cm" fo:margin-right="0cm" fo:margin-top="0.101cm" fo:margin-bottom="0.101cm" fo:line-height="100%" fo:text-align="justify" style:justify-single-word="false" fo:text-indent="1.244cm" style:auto-text-indent="false">
        <style:tab-stops/>
      </style:paragraph-properties>
    </style:style>
    <style:style style:name="P32" style:family="paragraph" style:parent-style-name="Text_20_body">
      <style:paragraph-properties fo:margin-left="8.237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 CYR" fo:font-size="13.5pt"/>
    </style:style>
    <style:style style:name="P33" style:family="paragraph" style:parent-style-name="Text_20_body">
      <style:paragraph-properties fo:margin-left="9.021cm" fo:margin-right="0cm" fo:margin-top="0cm" fo:margin-bottom="0cm" fo:text-indent="0cm" style:auto-text-indent="false"/>
      <style:text-properties style:font-name="Times New Roman CYR" fo:font-size="14pt"/>
    </style:style>
    <style:style style:name="P34" style:family="paragraph" style:parent-style-name="Text_20_body">
      <style:paragraph-properties fo:margin-left="8.292cm" fo:margin-right="0cm" fo:margin-top="0cm" fo:margin-bottom="0cm" fo:text-indent="0cm" style:auto-text-indent="false"/>
      <style:text-properties style:font-name="Times New Roman CYR" fo:font-size="14pt"/>
    </style:style>
    <style:style style:name="P35" style:family="paragraph" style:parent-style-name="Text_20_body">
      <style:paragraph-properties fo:margin-left="8.292cm" fo:margin-right="0cm" fo:margin-top="0cm" fo:margin-bottom="0cm" style:line-height-at-least="0cm" fo:text-indent="0cm" style:auto-text-indent="false"/>
      <style:text-properties style:font-name="Times New Roman CYR" fo:font-size="14pt"/>
    </style:style>
    <style:style style:name="P36" style:family="paragraph" style:parent-style-name="Text_20_body">
      <style:paragraph-properties fo:margin-left="8.29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37" style:family="paragraph" style:parent-style-name="Text_20_body">
      <style:paragraph-properties fo:margin-left="8.255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4" style:family="paragraph" style:parent-style-name="Text_20_body">
      <style:paragraph-properties fo:margin-top="0.101cm" fo:margin-bottom="0.101cm" fo:line-height="100%"/>
    </style:style>
    <style:style style:name="P45" style:family="paragraph" style:parent-style-name="Text_20_body">
      <style:paragraph-properties fo:margin-top="0.101cm" fo:margin-bottom="0.101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46" style:family="paragraph" style:parent-style-name="Text_20_body">
      <style:paragraph-properties fo:margin-top="0.101cm" fo:margin-bottom="0.101cm" fo:line-height="100%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-0.026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.101cm" fo:margin-bottom="0.101cm" fo:text-align="justify" style:justify-single-word="false" fo:text-indent="0.953cm" style:auto-text-indent="false"/>
      <style:text-properties style:font-name="Times New Roman1" fo:font-size="14pt"/>
    </style:style>
    <style:style style:name="P51" style:family="paragraph" style:parent-style-name="Text_20_body">
      <style:paragraph-properties fo:margin-left="0cm" fo:margin-right="-0.136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-0.16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-0.164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-0.081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-0.026cm" fo:margin-top="0cm" fo:margin-bottom="0cm" fo:line-height="100%" fo:text-align="end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 style:list-style-name="L2">
      <style:paragraph-properties fo:margin-left="-0.026cm" fo:margin-right="0cm" fo:margin-top="0.101cm" fo:margin-bottom="0.101cm" fo:line-height="100%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Text_20_body" style:list-style-name="L3">
      <style:paragraph-properties fo:margin-left="-0.026cm" fo:margin-right="0cm" fo:margin-top="0.101cm" fo:margin-bottom="0.101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style:font-weight-asian="normal" style:font-weight-complex="normal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en" fo:country="US" fo:font-weight="normal" fo:background-color="#ffffff" style:font-weight-asian="normal" style:font-weight-complex="normal"/>
    </style:style>
    <style:style style:name="T12" style:family="text">
      <style:text-properties fo:language="en" fo:country="US" fo:font-weight="bold" fo:background-color="#ffffff"/>
    </style:style>
    <style:style style:name="T13" style:family="text">
      <style:text-properties fo:background-color="#ffffff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ffffff"/>
    </style:style>
    <style:style style:name="T17" style:family="text">
      <style:text-properties style:font-name="Times New Roman CYR"/>
    </style:style>
    <style:style style:name="T18" style:family="text">
      <style:text-properties style:font-name="Times New Roman CYR" fo:font-weight="bold" style:font-weight-asian="bold" style:font-weight-complex="bold"/>
    </style:style>
    <style:style style:name="T19" style:family="text">
      <style:text-properties style:font-name="Times New Roman CYR" fo:font-size="13.5pt" fo:font-weight="bold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 CYR"/>
    </style:style>
    <style:style style:name="T22" style:family="text">
      <style:text-properties fo:color="#000000" style:font-name="Times New Roman CYR" fo:font-size="13.5pt"/>
    </style:style>
    <style:style style:name="T23" style:family="text">
      <style:text-properties fo:color="#000000" style:font-name="serif"/>
    </style:style>
    <style:style style:name="T24" style:family="text">
      <style:text-properties fo:color="#000000" style:font-name="serif" fo:font-weight="normal" style:font-weight-asian="normal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font-name="Times New Roman1" fo:font-size="14pt"/>
    </style:style>
    <style:style style:name="T31" style:family="text">
      <style:text-properties fo:color="#000000" style:font-name="Times New Roman1" fo:font-weight="normal" style:font-weight-asian="normal" style:font-weight-complex="normal"/>
    </style:style>
    <style:style style:name="T3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style:font-name="serif"/>
    </style:style>
    <style:style style:name="T35" style:family="text">
      <style:text-properties style:font-name="serif" style:font-size-asian="14pt" style:font-size-complex="14pt"/>
    </style:style>
    <style:style style:name="T36" style:family="text">
      <style:text-properties style:font-name="serif" fo:font-size="14pt" fo:language="ru" fo:country="RU" style:font-size-asian="14pt" style:font-size-complex="14pt"/>
    </style:style>
    <style:style style:name="T37" style:family="text">
      <style:text-properties style:font-name="serif" fo:font-weight="normal" style:font-weight-asian="normal" style:font-weight-complex="normal"/>
    </style:style>
    <style:style style:name="T38" style:family="text">
      <style:text-properties style:font-name="serif" style:font-name-asian="Times New Roman2" style:font-name-complex="Times New Roman2"/>
    </style:style>
    <style:style style:name="T39" style:family="text">
      <style:text-properties style:font-size-asian="14pt" style:font-size-complex="14pt"/>
    </style:style>
    <style:style style:name="T40" style:family="text">
      <style:text-properties fo:font-size="13.5pt" style:font-size-asian="14pt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font-name="Times New Roman1"/>
    </style:style>
    <style:style style:name="T45" style:family="text">
      <style:text-properties style:font-name-asian="Times New Roman2" style:font-name-complex="Times New Roman2"/>
    </style:style>
    <style:style style:name="T46" style:family="text">
      <style:text-properties fo:font-variant="normal" fo:text-transform="none" style:font-name="Times New Roman1" style:font-name-asian="Times New Roman2" style:font-name-complex="Times New Roman2"/>
    </style:style>
    <style:style style:name="T47" style:family="text">
      <style:text-properties style:font-name="Times New Roman2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2f7d7a-c5ae-4e70-b6cb-df2108ba6373" text:name="BossProviderVariable"/>
      </text:user-field-decls>
      <text:p text:style-name="P62"><text:span text:style-name="T14">РЕШЕНИЕ № 223ФЗ-</text:span><text:span text:style-name="T12">295</text:span><text:span text:style-name="T16">/</text:span><text:span text:style-name="T14">15</text:span></text:p>
      <text:p text:style-name="P40"><text:span text:style-name="T14">по результатам рассмотрения жалоб</text:span><text:span text:style-name="T15">ы </text:span><text:span text:style-name="T18">ООО </text:span><text:span text:style-name="T19">«</text:span><text:span text:style-name="T18">Сибинвест</text:span><text:span text:style-name="T19">»</text:span><text:span text:style-name="T15"> на </text:span><text:span text:style-name="T14">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9"/>
      <text:p text:style-name="P20"><text:span text:style-name="T9">12.10.2015<text:tab/><text:tab/><text:tab/><text:tab/><text:tab/><text:tab/><text:tab/><text:tab/><text:tab/><text:tab/><text:tab/> <text:s text:c="2"/></text:span>Москва</text:p>
      <text:p text:style-name="P25"/>
      <text:p text:style-name="P23"><text:span text:style-name="T20">Комиссия Федеральной антимонопольной службы по контролю в сфере закупок </text:span><text:s/>в составе: </text:p>
      <text:p text:style-name="P23"><text:span text:style-name="T20">XXXXXXXXXXXXXXXXXXXXXXXXXXXXXXXXXXXXXXXXXXXXXXXXXXXXXXXXXXXXXXXXXXXXXXXXXXXXXXXXXXXXXXXXXXXXXXXXXXXXXXXXXXXXXXXXXXXXXXXXXX</text:span></text:p>
      <text:p text:style-name="P23"><text:span text:style-name="T20">XXXXXXXXXXXXXXXXX</text:span></text:p>
      <text:p text:style-name="P23"><text:span text:style-name="T20">XXXXXXXXXXXXXXXXXXXXXXXXXXXXXXXXXXXXXXXXXXXXXXXXXXXXXXXXXXXXXXXXXXXXXXXXXXXXXXXXXXXXXXXXXXXXXXXXXXXXXXXXXXXXXXXXXXXXXXXXXXXXXXXXXXXXX</text:span></text:p>
      <text:p text:style-name="P23"><text:span text:style-name="T20">XXXXXXXXXXXXXXXXXXXXXXXXXXXXXXXXXXXXXXXXXXXXXXXXXXXXXXXXXXXXXXXXXXXXXXXXXXXXXXXXXXXXXXXXXXXXXXXXXXXXXXXXXXXXXXXXXXXXXXX</text:span></text:p>
      <text:p text:style-name="P23"><text:span text:style-name="T20">XXXXXXXXXXXXXXXXXXXXXXXXXXXXXXXXXXXXXXXXXXXXXXXXXXXXXXXXXXXXXXXXXXXXXXXXXXXXXXXXXXXXXXXXXXXXXXXXXXXXXXXXXXXXXX <text:s/>(далее – Комиссия ФАС России),</text:span></text:p>
      <text:p text:style-name="P23">при участии представителей:</text:p>
      <text:p text:style-name="P17"><text:tab/><text:span text:style-name="T34">СПб ГУП «Пассажиравтотранс»</text:span>: XXXXXXXXXXXXXXX - доверенность от 16.09.2015 № 96, XXXXXXXXXXXX - доверенность от 24.08.2015 № 98, <text:s text:c="19"/></text:p>
      <text:p text:style-name="P18"><text:span text:style-name="T39"><text:tab/></text:span><text:span text:style-name="T40">ООО «</text:span><text:span text:style-name="T39">Ликинский автобусный завод</text:span><text:span text:style-name="T40">»:</text:span><text:span text:style-name="T35"> XXXXXXXXXXXXX - доверенность от 13.09.2015 № 77АЕ8618775, </text:span></text:p>
      <text:p text:style-name="P23"><text:span text:style-name="T20">рассмотрев жалобу </text:span><text:span text:style-name="T22">ООО «Ликинский автобусный завод»</text:span><text:span text:style-name="T21"> от 06.10.2015 <text:s text:c="17"/>№ б/н на действия заказчика </text:span><text:span text:style-name="T23">СПб ГУП «Пассажиравтотранс» </text:span><text:span text:style-name="T21">при проведении открытого аукциона в электронной форме на право заключения договора по поставке автобусов для социальных перевозок большого класса для нужд СПб ГУП «Пассажиравтотранс» (извещение № 31502765038)</text:span><text:span text:style-name="T17">,</text:span><text:span text:style-name="T20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4"/>
      <text:p text:style-name="P45">У С Т А Н О В И Л А:</text:p>
      <text:p text:style-name="P44"/>
      <text:p text:style-name="P13"><text:soft-page-break/><text:span text:style-name="T20">В ФАС России поступила жалоба </text:span><text:span text:style-name="T22">ООО «Ликинский автобусный завод»</text:span><text:span text:style-name="T21"> </text:span><text:span text:style-name="T20">(далее – Заявитель), </text:span><text:span text:style-name="T21">от 06.10.2015 № б/н (вх. от 06.10.2015 № 109500/15) на действия заказчика </text:span><text:span text:style-name="T23">СПб ГУП «Пассажиравтотранс» (далее - Заказчик) </text:span><text:span text:style-name="T21">при проведении открытого аукциона в электронной форме на право заключения договора по поставке автобусов для социальных перевозок большого класса для нужд СПб ГУП «Пассажиравтотранс» (извещение № 31502765038) <text:s text:c="23"/></text:span><text:span text:style-name="T20"><text:s/>(далее – Аукцион, Жалоба).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7">Закупочная деятельность Заказчика регламентируется Положением о закупках СПб ГУП «Пассажиравтотранс», утвержденное генеральным директором СПб ГУП «Пассажиравтотранс» 01.09.2015 (далее – Положение о закупке).</text:p>
      <text:p text:style-name="P16"><text:span text:style-name="T36"><text:tab/></text:span><text:span text:style-name="T25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</text:span><text:span text:style-name="T25">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41">частями 15</text:span><text:span text:style-name="T25"> и </text:span><text:span text:style-name="T41">16</text:span><text:span text:style-name="T25"> статьи 4 Закона о закупках. </text:span></text:p>
      <text:p text:style-name="P11">16.09.2015 на Официальном сайте размещено извещение и документация о проведении Аукциона (далее – Извещение, Документация).</text:p>
      <text:p text:style-name="P12">Согласно Извещению, Документации:</text:p>
      <text:p text:style-name="P8">начальная (максимальная) цена договора — 1 093 718 180 рублей;</text:p>
      <text:p text:style-name="P9"><text:soft-page-break/>дата и время окончания подачи заявок — 07.10.2015 в 14:00;</text:p>
      <text:p text:style-name="P10">дата окончания срока рассмотрения заявок — 08.10.2015; </text:p>
      <text:p text:style-name="P10">дата и время проведения аукциона — 09.10.2015 в 11.00; </text:p>
      <text:p text:style-name="P10">на участие в Аукционе одна одна заявка от ООО «Глобал БАС»; </text:p>
      <text:p text:style-name="P10">Заказчиком заключен договор от 08.10.2015 № ДО/ПТУ-35 с <text:s text:c="26"/>ООО «Глобал БАС» (далее — Договор).</text:p>
      <text:p text:style-name="P48"><text:span text:style-name="T9">Из Жалобы следует, что при проведении </text:span><text:span text:style-name="T1">Аукциона</text:span><text:span text:style-name="T9"> Заказчиком нарушены права и законные интересы Заявителя, </text:span><text:span text:style-name="T1">что выразилось в следующем</text:span><text:span text:style-name="T9">:</text:span></text:p>
      <text:list xml:id="list3736716593772351392" text:style-name="L1">
        <text:list-item>
          <text:list>
            <text:list-item>
              <text:list>
                <text:list-item>
                  <text:p text:style-name="P56">Заказчиком в документации об Аукционе не предусмотрена возможность заключения договора фракторинга с банком. </text:p>
                </text:list-item>
                <text:list-item>
                  <text:p text:style-name="P56">Заказчиком установлено излишнее требование о наличии действующего <text:span text:style-name="T43">сертификата «Одобрение типа транспортного средства» </text:span>на момент подачи заявки на участи в Аукционе.</text:p>
                </text:list-item>
                <text:list-item>
                  <text:p text:style-name="P56">Заказчиком предусмотрено обеспечение заявки и исполнения договора, что <text:span text:style-name="T43">влечет к ограничению количества участников закупки. </text:span></text:p>
                </text:list-item>
              </text:list>
            </text:list-item>
          </text:list>
        </text:list-item>
      </text:list>
      <text:p text:style-name="P23"><text:span text:style-name="T5">Рассмотрев представленные на заседание Комиссии ФАС России материалы и выслушав пояснения представител</text:span><text:span text:style-name="T3">ей</text:span><text:span text:style-name="T5"> Заказчика, Заявителя, а также руководствуясь частью 17 статьи 18.1 Закона о защите конкуренции, Комиссия ФАС России установила следующее.</text:span></text:p>
      <text:list xml:id="list6300385020044427999" text:style-name="L2">
        <text:list-item>
          <text:list>
            <text:list-item>
              <text:list>
                <text:list-item>
                  <text:p text:style-name="P57">В соответствии с пунктом 9 части 10 статьи 4 Закона о закупках<text:span text:style-name="T34">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          </text:list-item>
              </text:list>
            </text:list-item>
          </text:list>
        </text:list-item>
      </text:list>
      <text:p text:style-name="P31"><text:span text:style-name="T26">Согласно пункту 1.5 Положения о закупках п</text:span><text:span text:style-name="T8">оложение применяется в случаях, когда размещение заказа осуществляется для нужд и за счет собственных средств Заказчика.</text:span></text:p>
      <text:p text:style-name="P28">На заседании Комиссии ФАС России представители Заказчика пояснили, что документацией об Аукционе, Положением о закупках, Договором не предусмотрена возможность заключения договора фракторинга с банком. </text:p>
      <text:p text:style-name="P28">Вместе с тем, представителем Заявителя не представлено доказательств подтверждающих, что непредставление возможности заключения договора фракторинга с банком, ограничивает количество участников закупки.</text:p>
      <text:p text:style-name="P28">На основании изложенного, довод Жалобы Заявителя не нашел своего подтверждения.</text:p>
      <text:list xml:id="list5988332783902514343" text:style-name="L3">
        <text:list-item>
          <text:list>
            <text:list-item>
              <text:list>
                <text:list-item>
                  <text:p text:style-name="P58"><text:span text:style-name="T5">В соответствии с</text:span><text:span text:style-name="T37"> пунктом 2 части 1 статьи 3 Закона о закупках при закупке товаров, работ, услуг заказчики руководствуются принципом </text:span><text:soft-page-break/><text:span text:style-name="T37">равноправия, справедливости, отсутствия дискриминации и необоснованных ограничений конкуренции по отношению к участникам закупки.</text:span></text:p>
                </text:list-item>
              </text:list>
            </text:list-item>
          </text:list>
        </text:list-item>
      </text:list>
      <text:p text:style-name="P22">Аналогичный принцип закупочной деятельности Заказчика предусмотрен в пункте 1.3 статьи 1 Раздела 1 Положения о закупке.</text:p>
      <text:p text:style-name="P30"><text:span text:style-name="T5">Пунктом 2 части 7 Раздела 2 тома 1 Документации установлено, что </text:span><text:span text:style-name="T27">состав заявки представляемой участником, определен пунктом 7 тома 2 (Специальная часть) документации об аукционе. </text:span></text:p>
      <text:p text:style-name="P29">Согласно пункту 6 части 7 «Документы, входящие в состав заявки» тома 2 Документации, заявка, представленная участником, должна содержать: </text:p>
      <text:p text:style-name="P49"><text:tab/>«Копии документов, подтверждающих соответствие Товара, работ, услуг требованиям, установленным в соответствии с законодательством Российской Федерации, если в соответствии с законодательством Российской Федерации установлены требования к таким Товарам, работам, услугам: </text:p>
      <text:p text:style-name="P50">- действующий, на момент проведения аукциона сертификат «Одобрение типа транспортного средства» на предлагаемую модель автобуса для социальных перевозок или его надлежащим образом заверенная копия, включающей в себя все приложения к вышеназванному документу и поименованные в нем».</text:p>
      <text:p text:style-name="P28">На заседании Комиссии ФАС России, представитель Заявителя пояснил, что <text:span text:style-name="T44">сертификат «Одобрение типа транспортного средства» Заявителем может быть получен </text:span>в случае признания Заявителя победителем.</text:p>
      <text:p text:style-name="P29">Вместе с тем, представителями Заказчика не представлено доказательств, обосновывающих целесообразность предоставления сертификата «Одобрение типа транспортного средства» в составе заявки участников закупки на участие в Аукционе.</text:p>
      <text:p text:style-name="P19"><text:span text:style-name="T45"><text:tab/>На основании изложенного, Комиссия ФАС России приходит к выводу, что установленное требование Заказчиком в пункте 2 части 7 Раздела 2 тома 1 Документации </text:span><text:span text:style-name="T44">излишнее требование к участникам Аукциона о предоставлении </text:span><text:span text:style-name="T44">сертификата «Одобрение типа транспортного средства» в составе заявки</text:span><text:span text:style-name="T46">, </text:span><text:span text:style-name="T38">противоречит пункту 1.3 статьи 1 Раздела 1 Положения о закупке и</text:span><text:span text:style-name="T47"> нарушают часть 1 статьи 2 Закона о закупках.</text:span></text:p>
      <text:p text:style-name="P28">3. Согласно пунктам 11.1, 11.2 Положения о закупках з<text:span text:style-name="T44">аказчик вправе установить в закупочной документации обеспечение заявки на участие в закупочной процедуре, а также обеспечение исполнения обязательств по договору.</text:span> </text:p>
      <text:p text:style-name="P28">Пунктом 1 части 5 тома 2 Документации установлено требование о предоставлении <text:span text:style-name="T44">обеспечение заявки на участие в Аукционе в размере <text:s text:c="27"/>10 000 000 рублей (десять миллионов рублей).</text:span></text:p>
      <text:p text:style-name="P31"><text:soft-page-break/><text:span text:style-name="T26">Пунктом 1 части 6 тома 2 Документации установлено требование о предоставлении </text:span><text:span text:style-name="T28">обеспечение исполнения договора в размере </text:span><text:span text:style-name="T30">в размере 10% от суммы договора.</text:span><text:span text:style-name="T44"> </text:span></text:p>
      <text:p text:style-name="P29">Вместе с тем, представителем Заявителя не представлено доказательств, подтверждающих, что установление Заказчиком обеспечения заявки на участие в закупочной процедуре, а также обеспечение исполнения обязательств по договору, влечет к ограничению количества участников закупки. </text:p>
      <text:p text:style-name="P24">На основании вышеизложенного, довод Заявителя не нашел своего подтверждения.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46"><text:s/></text:p>
      <text:p text:style-name="P47"><text:span text:style-name="T14">Р Е Ш И Л А</text:span>:</text:p>
      <text:p text:style-name="P47"/>
      <text:list xml:id="list3018971203340049481" text:style-name="L4">
        <text:list-item>
          <text:list>
            <text:list-item>
              <text:list>
                <text:list-item>
                  <text:p text:style-name="P60"><text:span text:style-name="T21">Признать жалобу </text:span><text:span text:style-name="T22">ООО «Ликинский автобусный завод»</text:span><text:span text:style-name="T21"> от 06.10.2015 № б/н на действия заказчика </text:span><text:span text:style-name="T23">СПб ГУП «Пассажиравтотранс» </text:span><text:span text:style-name="T21">при проведении открытого аукциона в электронной форме на право заключения договора по поставке автобусов для социальных перевозок большого класса для нужд <text:s text:c="16"/>СПб ГУП «Пассажиравтотранс» (извещение № 31502765038) обоснованной в части установления требования о наличии действующего </text:span><text:span text:style-name="T29">сертификата «Одобрение типа транспортного средства»</text:span><text:span text:style-name="T21"> на момент подачи заявки на участи в Аукционе.</text:span></text:p>
                </text:list-item>
                <text:list-item>
                  <text:p text:style-name="P60"><text:span text:style-name="T21">Признать </text:span><text:span text:style-name="T24">СПб ГУП «Пассажиравтотранс»</text:span><text:span text:style-name="T21"> нарушившим часть 1 статьи 2 Закона о закупках.</text:span><text:span text:style-name="T32"> </text:span></text:p>
                </text:list-item>
                <text:list-item>
                  <text:p text:style-name="P61">В связи с тем, что по итогам проведения Аукциона Заказчиком заключен Договор, предписание не выдавать.</text:p>
                  <text:p text:style-name="P61"/>
                </text:list-item>
                <text:list-item>
                  <text:p text:style-name="P60"><text:span text:style-name="T33">Передать материалы дела от 12.10.2015 по делу №</text:span><text:span text:style-name="T5"> 223ФЗ-</text:span><text:span text:style-name="T11">295</text:span><text:span text:style-name="T6">/</text:span><text:span text:style-name="T5">15 в профильное управление ФАС России для </text:span><text:span text:style-name="T31">определения соответствия действий </text:span><text:span text:style-name="T5">Заказчика положениям </text:span><text:span text:style-name="T37">Федерального закона от 26.07.2006 </text:span><text:span text:style-name="T34">№ 135-ФЗ «О защите конкуренции»</text:span><text:span text:style-name="T37">.</text:span></text:p>
                </text:list-item>
              </text:list>
            </text:list-item>
          </text:list>
        </text:list-item>
      </text:list>
      <text:p text:style-name="P26"/>
      <text:p text:style-name="P14"><text:span text:style-name="T42">Решение может быть обжаловано в арбитражный суд в те</text:span><text:span text:style-name="T41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8B90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58B90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5:11:50.08</meta:creation-date>
    <meta:generator>OpenOffice.org/3.4.1$Win32 OpenOffice.org_project/341m1$Build-9593</meta:generator>
    <dc:date>2015-10-15T18:43:28.67</dc:date>
    <meta:print-date>2015-10-14T15:19:31.63</meta:print-date>
    <meta:document-statistic meta:table-count="0" meta:image-count="1" meta:object-count="0" meta:page-count="5" meta:paragraph-count="62" meta:word-count="1296" meta:character-count="10358"/>
    <meta:user-defined meta:name="Поле 1"/>
    <meta:user-defined meta:name="Поле 2"/>
    <meta:user-defined meta:name="Поле 3"/>
    <meta:user-defined meta:name="Поле 4"/>
  </office:meta>
</office:document-meta>
</file>