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05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5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8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9pt" fo:language="ru" fo:country="RU" style:font-size-asian="9pt" style:font-size-complex="9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14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7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 fo:background-color="#ffffff">
        <style:background-image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background-color="#ffffff"/>
    </style:style>
    <style:style style:name="T9" style:family="text">
      <style:text-properties fo:font-variant="normal" fo:text-transform="none"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anguage="zxx" fo:country="none" style:text-underline-style="none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zxx" fo:country="none" style:text-underline-style="non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text-underline-style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6266c-b969-47a1-914f-2ba051d77e47" text:name="BossProviderVariable"/>
      </text:user-field-decls>
      <text:p text:style-name="P25">ОПРЕДЕЛЕНИЕ</text:p>
      <text:p text:style-name="P7">о возбуждении дела об административном правонарушении</text:p>
      <text:p text:style-name="P7">№ 4-19.8-935/00-05-15 </text:p>
      <text:p text:style-name="P7">и проведении административного расследования</text:p>
      <text:p text:style-name="P7"/>
      <text:p text:style-name="P15"/>
      <text:p text:style-name="P14"> </text:p>
      <text:p text:style-name="P14">«15» <text:span text:style-name="T1">октября</text:span> 2015 г. <text:s text:c="86"/>г. Москва</text:p>
      <text:p text:style-name="P14"> </text:p>
      <text:p text:style-name="P14"/>
      <text:p text:style-name="P23"><text:span text:style-name="T10">Я, начальник </text:span><text:span text:style-name="T12">отдела строительных материалов и легкой промышленности </text:span><text:span text:style-name="T10">Управления контроля промышленности ФАС России </text:span><text:span text:style-name="T12">Костин А.Е</text:span><text:span text:style-name="T10">., рассмотрев материалы мотивированного требования ФАС России от </text:span><text:span text:style-name="T12">03.08.2015</text:span><text:span text:style-name="T10"> <text:s text:c="25"/>№ АЦ/39153/15 в отношении ООО «</text:span><text:span text:style-name="T12">Восход</text:span><text:span text:style-name="T10">» (адрес: ул. Пролетарская, <text:s text:c="25"/>д. 134, г. Серпухов, Московская область, 142201, ИНН </text:span><text:span text:style-name="T14">- </text:span><text:span text:style-name="T15">7708587558</text:span><text:span text:style-name="T16">, <text:s text:c="19"/></text:span><text:span text:style-name="T13">КПП - </text:span><text:span text:style-name="T20">770801001, </text:span><text:span text:style-name="T10">ОГРН - </text:span><text:span text:style-name="T11">1067746125237</text:span><text:span text:style-name="T10">),</text:span></text:p>
      <text:p text:style-name="P16"> </text:p>
      <text:p text:style-name="P17">УСТАНОВИЛ:</text:p>
      <text:p text:style-name="P16"> </text:p>
      <text:p text:style-name="P22"><text:span text:style-name="T18">В</text:span><text:span text:style-name="T21"> целях контроля за соблюдением требований антимонопольного </text:span><text:span text:style-name="T22">законодательства, в связи с рассмотрением обращения Прокуратуры Московской области </text:span><text:span text:style-name="T19">от 30.06.2015 № 7/2-342015/50221 </text:span><text:span text:style-name="T22">о росте цен на потребительскую бумагу и электроизоляционный картон, и на основании статей </text:span><text:span text:style-name="T22">22, 25 Федерального закона от 26.07.2006 </text:span><text:span text:style-name="T19">№ </text:span><text:span text:style-name="T22">135 ФЗ «О защите конкуренции» (далее – Закон о за</text:span><text:span text:style-name="T10">щите конкуренции)</text:span><text:span text:style-name="T11"> </text:span><text:span text:style-name="T10">ФАС России письмом от 03.08.2015 <text:s text:c="15"/>№ АЦ/39153/15 направила мотивированное требование в адрес ООО «</text:span><text:span text:style-name="T12">Восход</text:span><text:span text:style-name="T10">» (далее – Запрос), в котором сообщалось о необходимости, в срок до 29 </text:span><text:span text:style-name="T12">августа </text:span><text:span text:style-name="T10">2015 <text:s/>представить в ФАС России информацию:</text:span></text:p>
      <text:list xml:id="list9222748292352661330" text:style-name="L1">
        <text:list-item>
          <text:list>
            <text:list-item>
              <text:p text:style-name="P24"><text:span text:style-name="T7">Перечень Продукции по основной номенклатуре, производимой и реализуемой</text:span><text:span text:style-name="T8"> ООО «Восход»</text:span><text:span text:style-name="T7">. По каждому наименованию выпускаемой Продукции необходимо указать основные свойства (назначение, основные характеристики, принятая классификация, типология и </text:span><text:span text:style-name="T9">взаимозаменяемость)</text:span><text:span text:style-name="T7">. </text:span></text:p>
            </text:list-item>
            <text:list-item>
              <text:p text:style-name="P24">Сведения об объемах производства и реализации всех видов выпускаемой Продукции за 2014 — <text:span text:style-name="T6">I </text:span><text:span text:style-name="T1">полугодие</text:span> 2015 гг.</text:p>
            </text:list-item>
            <text:list-item>
              <text:p text:style-name="P24">Сведения о структуре себестоимости всех видов выпускаемой Продукции, за 2014 – <text:span text:style-name="T6">I </text:span><text:span text:style-name="T1">полугодие </text:span><text:span text:style-name="T6">2015 </text:span><text:span text:style-name="T1">гг.</text:span>, с разбивкой по месяцам.</text:p>
            </text:list-item>
            <text:list-item>
              <text:p text:style-name="P24"><text:soft-page-break/>Сведения о закупках сырья, необходимого для производства всех видов выпускаемой Продукции, за 2014 — <text:span text:style-name="T6">I </text:span><text:span text:style-name="T1">полугодие</text:span> 2015 гг., с разбивкой по каждому месяцу.</text:p>
            </text:list-item>
            <text:list-item>
              <text:p text:style-name="P24">Сведения о поставках всех видов выпускаемой и реализуемой Продукции (далее – реестр поставок) за 2014 – <text:span text:style-name="T6">I </text:span><text:span text:style-name="T1">полугодие</text:span> 2015 гг., с разбивкой по каждому виду выпускаемой Продукции, на электронном носителе.</text:p>
            </text:list-item>
            <text:list-item>
              <text:p text:style-name="P24">Сведения об использовании ООО «Восход» оборудования для производства всех видов выпускаемой Продукции, а также о производственных мощностях, строго согласно приложению (Таблица 5) за период с 01.01.2014 по 30.06.2015.</text:p>
            </text:list-item>
            <text:list-item>
              <text:p text:style-name="P24">Принятые на предприятии нормативы расхода сырья, материалов и энергоресурсов на производство единицы каждого вида выпускаемой Продукции.</text:p>
            </text:list-item>
            <text:list-item>
              <text:p text:style-name="P24">В случае, если цена на какой-либо вид выпускаемой Продукцию в <text:span text:style-name="T6">I</text:span>-ом квартале 2015 г. увеличилась <text:span text:style-name="T17">более чем на 5%</text:span> по отношению к предыдущему периоду (IV кварталу 2014 г.), необходимо представить письменное обоснование роста цены. Аналогично представить обоснование за второй квартал 2015 г.</text:p>
            </text:list-item>
            <text:list-item>
              <text:p text:style-name="P24">Перечень основных конкурентов ООО «Восход» на рынке целлюлозно-бумажной продукции соответствующего вида с указанием по возможности наименования и почтового адреса.</text:p>
            </text:list-item>
            <text:list-item>
              <text:p text:style-name="P24"><text:span text:style-name="T1">Иную информацию, которая, по мнению ООО «Восход», является </text:span><text:span text:style-name="T1">важной для проведения ФАС России  анализа причин роста цен на целлюлозно-</text:span><text:span text:style-name="T1">бумажную продукцию и компонентов ее производства.</text:span></text:p>
            </text:list-item>
          </text:list>
        </text:list-item>
      </text:list>
      <text:p text:style-name="P19">До настоящего времени ООО «<text:span text:style-name="T1">Восход</text:span>» не представило информацию, запрошенную письмом ФАС России от <text:span text:style-name="T1">03.08.2015</text:span> № АЦ/39153/15.</text:p>
      <text:p text:style-name="P19">В ФАС России имеется <text:span text:style-name="T1">распечатка с официального сайта <text:s text:c="32"/>ФГУП «Почта России» </text:span>о том, что письмо ФАС России от <text:span text:style-name="T1">03.08.2015</text:span> <text:s text:c="24"/>№ АЦ/39153/15 получено ООО «<text:span text:style-name="T1">Восход</text:span>» 07.08.2015.</text:p>
      <text:p text:style-name="P1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text:soft-page-break/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9">Таким образом, в действиях ООО «<text:span text:style-name="T1">Восход</text:span>» обнаружены признаки нарушения части 1 статьи 25 Закона о защите конкуренции, выразившегося в непредставлении информации в антимонопольный орган.</text:p>
      <text:p text:style-name="P19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9"/>
      <text:p text:style-name="P9">ОПРЕДЕЛИЛ:</text:p>
      <text:p text:style-name="P9"/>
      <text:p text:style-name="P19">1. Возбудить в отношении ООО «<text:span text:style-name="T1">Восток</text:span>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19">Ответственность за указанное правонарушение предусмотрена частью 5 статьи 19.8. КоАП.</text:p>
      <text:p text:style-name="P19">2. Провести административное расследование.</text:p>
      <text:p text:style-name="P19">3. В соответствии со статьей 26.10 КоАП, ООО «<text:span text:style-name="T1">Восход</text:span>» надлежит в трехдневный срок со дня получения настоящего определения представить в ФАС России следующие документы (сведения и материалы), заверенные <text:soft-page-break/>надлежащим образом:</text:p>
      <text:p text:style-name="P19">1) информацию, запрошенную письмом ФАС России от <text:span text:style-name="T1">03.08.2015 <text:s text:c="18"/></text:span><text:s/>№ АЦ/39153/15;</text:p>
      <text:p text:style-name="P19">2) паспортные данные единоличного исполнительного органа <text:s text:c="15"/>ООО «<text:span text:style-name="T2">Восход</text:span>» с указанием фактического места проживания;</text:p>
      <text:p text:style-name="P19">3) копию <text:span text:style-name="T6">свидетельства</text:span> о государственной регистрации <text:s text:c="25"/>ООО «<text:span text:style-name="T1">Восход</text:span>»;</text:p>
      <text:p text:style-name="P19">4)<text:span text:style-name="T7"> </text:span>копию свидетельства о постановке на налоговый учет <text:s text:c="24"/>ООО «<text:span text:style-name="T1">Восход</text:span>».</text:p>
      <text:p text:style-name="P21"><text:span text:style-name="T3">4. Законному представителю ООО «</text:span><text:span text:style-name="T4">Восход</text:span><text:span text:style-name="T3">» явиться </text:span><text:span text:style-name="T4">13 ноября 2015 г. в <text:s text:c="11"/>14 часов 00 минут </text:span><text:span text:style-name="T3">в ФАС России (г. Москва, ул. </text:span><text:span text:style-name="T4">Уланский переулок</text:span><text:span text:style-name="T3">, д. 16, <text:s text:c="14"/></text:span><text:span text:style-name="T4">стр. 1, </text:span><text:span text:style-name="T3">ком. 521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5">4-19.8-935/00-05-15</text:span><text:span text:style-name="T3">, со всеми правами, предусмотренными статьей 25.5 КоАП.</text:span>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80566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312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6805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33:30.26</meta:creation-date>
    <meta:generator>OpenOffice.org/3.4.1$Win32 OpenOffice.org_project/341m1$Build-9593</meta:generator>
    <dc:date>2015-10-15T18:53:52.57</dc:date>
    <meta:document-statistic meta:table-count="0" meta:image-count="1" meta:object-count="0" meta:page-count="4" meta:paragraph-count="47" meta:word-count="941" meta:character-count="7486"/>
    <meta:user-defined meta:name="Поле 1"/>
    <meta:user-defined meta:name="Поле 2"/>
    <meta:user-defined meta:name="Поле 3"/>
    <meta:user-defined meta:name="Поле 4"/>
  </office:meta>
</office:document-meta>
</file>