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8BDA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.4cm" fo:text-align="justify" style:justify-single-word="false" fo:text-indent="1.535cm" style:auto-text-indent="false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4cm" fo:text-align="justify" style:justify-single-word="false" fo:text-indent="1.535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 fo:font-size="14pt" fo:font-weight="normal" fo:background-color="#ffffff" style:font-size-asian="14pt" style:font-size-complex="14pt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ru" fo:country="RU" style:text-underline-style="none" fo:font-weight="normal" fo:background-color="#ffffff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serif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size-complex="14pt"/>
    </style:style>
    <style:style style:name="T8" style:family="text">
      <style:text-properties style:font-name="Times New Roman1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680884-8607-47a4-9761-dd76f62e9067" text:name="BossProviderVariable"/>
      </text:user-field-decls>
      <text:p text:style-name="P13">РЕШЕНИЕ</text:p>
      <text:p text:style-name="P7">по результатам рассмотрения ходатайства</text:p>
      <text:p text:style-name="P8"> </text:p>
      <text:p text:style-name="P9"><text:span text:style-name="T6">В соответствии со статьями 28 и 33 Федерального закона от 26.07.2006 <text:s/>№ 135-ФЗ «О защите конкуренции» Федеральная антимонопольная служба рассмотрела ходатайство </text:span><text:span text:style-name="T7">ООО «БашРТС» (место нахождения: 450112, Республика Башкортостан, г. Уфа, ул. Ульяновых, д. 59; основной вид деятельности – <text:s/></text:span><text:span text:style-name="T8">производство электрической и тепловой энергии</text:span><text:span text:style-name="T7">) </text:span><text:span text:style-name="T1">о </text:span><text:span text:style-name="T2">даче согласия на совершение сделки – залога движимого имущества, находящегося в хозяйственном ведении муниципального унитарного предприятия, заключаемой с согласия собственника, в лице Управления муниципальной собственностью Администрации городского округа город Уфа Республики Башкортостан, с Муниципальным унитарным предприятием «Уфимские инженерные сети» городского округа город Уфа Республики Башкортостан» (</text:span><text:span text:style-name="T3">место нахождения: 450065, Республика Башкортостан, г. Уфа, ул. Дмитрия Донского, д.9)</text:span><text:span text:style-name="T2">, где стоимость предмета залога составляет 156 млн. руб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8BDA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243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2438(2) </text:p></draw:text-box></draw:frame><draw:frame draw:style-name="Mfr2" draw:name="SpdBarcode" text:anchor-type="paragraph" svg:x="0cm" svg:width="3.6cm" svg:height="0.78cm" draw:z-index="1"><draw:image xlink:href="Pictures/10000201000000780000001AE08BDA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2:29:04.95</meta:creation-date>
    <meta:generator>OpenOffice.org/3.4.1$Win32 OpenOffice.org_project/341m1$Build-9593</meta:generator>
    <dc:date>2015-10-15T18:59:51.09</dc:date>
    <meta:editing-duration>P1DT21M47S</meta:editing-duration>
    <meta:editing-cycles>2</meta:editing-cycles>
    <meta:print-date>2015-10-14T12:50:52.99</meta:print-date>
    <meta:document-statistic meta:table-count="0" meta:image-count="1" meta:object-count="0" meta:page-count="1" meta:paragraph-count="6" meta:word-count="122" meta:character-count="1019"/>
    <meta:user-defined meta:name="Поле 1"/>
    <meta:user-defined meta:name="Поле 2"/>
    <meta:user-defined meta:name="Поле 3"/>
    <meta:user-defined meta:name="Поле 4"/>
  </office:meta>
</office:document-meta>
</file>