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08EA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font-style-asian="normal" style:font-style-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tyle="normal" style:font-style-asian="normal" style:font-style-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style:font-size-asian="10pt" style:font-size-complex="10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letter-spacing="normal" fo:language="ru" fo:country="RU" style:font-size-asian="14pt" style:language-asian="ru" style:country-asian="RU"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6" style:family="paragraph" style:parent-style-name="Heading_20_1"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style:font-name="Times New Roman" fo:font-size="14pt" fo:font-style="normal" style:text-underline-style="none" fo:font-weight="normal" style:font-style-asian="normal" style:font-weight-asian="normal" style:font-style-complex="normal" style:font-weight-complex="normal"/>
    </style:style>
    <style:style style:name="T4" style:family="text">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T5" style:family="text">
      <style:text-properties style:use-window-font-color="true" style:font-name="Times New Roman" fo:font-size="14pt" fo:background-color="#ffffff" style:font-size-asian="14pt" style:font-size-complex="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text-position="0% 100%" fo:letter-spacing="normal"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use-window-font-color="tru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style:use-window-font-color="true" fo:background-color="#ffffff"/>
    </style:style>
    <style:style style:name="T10" style:family="text">
      <style:text-properties fo:color="#000000"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fo:background-color="transparent" style:font-size-asian="14pt" style:font-size-complex="14pt"/>
    </style:style>
    <style:style style:name="T14"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style:text-line-through-style="none" style:text-position="0% 100%" style:font-name="Times New Roman" fo:font-size="14pt" fo:letter-spacing="normal" fo:language="ru" fo:country="RU" fo:font-style="normal" style:text-underline-style="none" fo:font-weight="normal"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8" style:family="text">
      <style:text-properties fo:language="ru" fo:country="RU"/>
    </style:style>
    <style:style style:name="T19" style:family="text">
      <style:text-properties style:text-position="super 58%"/>
    </style:style>
    <style:style style:name="T20" style:family="text">
      <style:text-properties fo:letter-spacing="normal" fo:language="ru" fo:country="RU" style:language-asian="ru" style:country-asian="RU"/>
    </style:style>
    <style:style style:name="T21"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872a4d-743e-4d9b-978a-0d90653aab87" text:name="BossProviderVariable"/>
      </text:user-field-decls>
      <text:h text:style-name="P26" text:outline-level="1">РЕШЕНИЕ </text:h>
      <text:p text:style-name="P6">о рассмотрении жалобы на постановление по</text:p>
      <text:p text:style-name="P6">делу об административном правонарушении № 574-ФАС52-03/15</text:p>
      <text:p text:style-name="P6"/>
      <text:p text:style-name="P24">«14» октября 2015 г.                   <text:s text:c="2"/>   <text:s text:c="6"/>                          <text:s text:c="7"/>   <text:s text:c="4"/>    <text:s/>            г. Москва</text:p>
      <text:p text:style-name="P6"/>
      <text:p text:style-name="P17"><text:span text:style-name="T1">Я, заместитель руководителя Федеральной антимонопольной службы <text:s/>Голомолзин А.Н.</text:span><text:span text:style-name="T5">, рассмотрев жалобу на постановление по делу об административном правонарушении № 574-ФАС52-03/15 от 05.06.2015 в отношении ОАО «Верхне-Волжская энергетическая компания»</text:span><text:span text:style-name="T10"> (мест</text:span><text:span text:style-name="T11">о</text:span><text:span text:style-name="T10"> нахождения: 603137, г. Нижний Новгород, ул. Военных комиссаров, д. 2; ИНН  5261056945, ОГРН 1075261009471)</text:span><text:span text:style-name="T12"> </text:span><text:span text:style-name="T5">(далее — Жалоба), вынесенное заместителем руководителя Нижегородского УФАС России Н.В. Башевой</text:span><text:span text:style-name="T1"> </text:span><text:span text:style-name="T6">в отсутствие законного представителя </text:span><text:span text:style-name="T5">ОАО «Верхне-Волжская энергетическая компания»</text:span><text:span text:style-name="T6">, надлежащим образом уведомленного о времени и месте рассмотрения жалобы</text:span><text:span text:style-name="T1">, </text:span><text:span text:style-name="T13">в присутствии защитника XXXXXXXXXXXXX (по доверенности от 28.05.2015 № ЭК-24),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8">УСТАНОВИЛ:</text:p>
      <text:p text:style-name="P8"/>
      <text:p text:style-name="P9">В ФАС России поступила Жалоба (вх. от 29.06.2015 № 64527/15), по результатам рассмотрения которой установлено следующее.</text:p>
      <text:p text:style-name="P4"><text:span text:style-name="Основной_20_шрифт_20_абзаца"><text:span text:style-name="T4">Управлением Федеральной антимонопольной службы по Нижегородской области (далее по тексту — Нижегородское УФАС России) вынесено р</text:span></text:span><text:span text:style-name="Основной_20_шрифт_20_абзаца"><text:span text:style-name="T3">ешение от 11.07.2014 по делу № 518-ФАС52-03/14  о нарушении антимонопольного законодательства, которым открытое акционерное  общество  «Верхне-Волжская энергетическая компания» признано нарушившим  часть 1 статьи 10 </text:span></text:span><text:span text:style-name="Основной_20_шрифт_20_абзаца"><text:span text:style-name="T14">Федерального закона от 26.07.2006 № 135-ФЗ «О защите конкуренции»</text:span></text:span><text:span text:style-name="Основной_20_шрифт_20_абзаца"><text:span text:style-name="T17"> (далее - Закон о защите конкуренции)</text:span></text:span><text:span text:style-name="Основной_20_шрифт_20_абзаца"><text:span text:style-name="T3"> путем невыполнения в срок мероприятий по технологическому присоединению энергопринимающих устройств членов СНТ «Дружба» (Нижегородская область, город Кстово): XXXXXXXXXXXXXXXXXXXXXXXXXXXXXXXXXXXXXXXXXXXXXXXXXXXXXXXXXXXXXXXXXXXXXXXXXXXXXXXXXXXXXXXXXXXXXXXXXXXXXXXXXXXXXXXXXXXXXXXXXXXXXXXXXXXXXXXXXXXXXXXXXXXXXXXXXXXXXXXXXXXXXXXXXXXXXXXXXXXXXXXXXXXX</text:span></text:span><text:soft-page-break/><text:span text:style-name="Основной_20_шрифт_20_абзаца"><text:span text:style-name="T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text:p>
      <text:p text:style-name="P14">Также решением от 17.102014 по делу № 953-ФАС52-03/14 о нарушении антимонопольного законодательства открытое акционерное общество «Верхне-Волжская энергетическая компания» признано нарушившим часть 1 статьи 10 Закона о защите конкуренции путем невыполнения в срок мероприятий по технологическому присоединению энергопринимающих устройств членов СНТ «Дружба» (Нижегородская область, город Кстово):XXXXXXXXXXXXXXXXXXXXXXXXXXXXXXXXXXXXXXXXXXXXXXXXXXXXXXXXXXXXXXXXXXXXXXXXXXXXXXXXXXXXXXXXXXXXXXXXXXXXXXXXXXXXXXXXXXXXXXXXXXXXXXXXXXXXXXXXXXXXXXXXXXXXXXXXXXXXXXXXXXXXXXXXXXXX</text:p>
      <text:p text:style-name="P14">Фактические обстоятельства, служащие основанием для возбуждения в отношении открытого акционерного общества «Верхне-Волжская энергетическая компания» дела №574-ФАС52-03/15 об административном правонарушении, установлены вступившими  в силу решениями  Нижегородского УФАС России от 11.07.2014 по делу № 518-ФАС52-03/14 и от 17.10.2014 года по делу № 953-ФАС52-03/14.</text:p>
      <text:p text:style-name="P14">ОАО «Верхне-Волжская энергетическая компания» 29.12.2012 заключило договоры об осуществлении технологического присоединения к электрическим сетям со следующими лицами: XXXXXXXXXXXXXX (договор от 29.12.2012 № ЭК-06/10-А60),XXXXXXXXXXXXXX (договор от 29.12.2012 № ЭК-06/10-А61), XXXXXXXXXXXXXX (договор от 29.12.2012 № ЭК-06/10-А69), XXXXXXXXXXXX (договор от 29.12.2012 № ЭК-0610-А68), XXXXXXXXXXXXXX (договор от 29.12.2012 № ЭК-06/10-А72),XXXXXXXXXXXXX (договор от 29.12.2012 № ЭК-06/10-А76), XXXXXXXXXXXXX (договор от 29.12.2012 № ЭК-06/10-А77), XXXXXXXXXXXXXX (договор от 29.12.2012 № ЭК-06/10-А75), XXXXXXXXXXXXX. (договор от 29.12.2012 № ЭК-06/10-А74), XXXXXXXXXXXXXXX (договор от 29.12.2012 № ЭК-06/10-<text:soft-page-break/>А78),XXXXXXXXXXXXXXX (договор от 29.12.2012 № ЭК-06/10-А79), Золожук Н.С.XXXXXXXXXXXXXXXXXXXXXXXXXXXXXXXXXXXXXXXXXXXXXXXXXXXXXXXX(договор от 29.12.2012 № ЭК-06/10-А81), XXXXXXXXXXXXXX (договор от 29.12.2012 № ЭК-06/10-А82), XXXXXXXXXXXXXX(договор от 29.12.2012 № ЭК-06/10-А84), XXXXXXXXXXXXXX (договор от 29.12.2012 № ЭК-06/10-А83), XXXXXXXXXXXXXXX (договор от 29.12.2012 № ЭК-06/10-А86), XXXXXXXXXXXXX (договор от 29.12.2012 № ЭК-06/10-А91).</text:p>
      <text:p text:style-name="P14">В период с 04.04.2013 по 10.09.2013 сетевой организацией заключены договоры об осуществлении технологического присоединения к электрическим сетям со следующими лицами: XXXXXXXXXXXX (договор от 03.04.2013 № ЭК-06/10-А92), XXXXXXXXXXXXX (договор от 16.05.2013 № ЭК-06/10-А10), XXXXXXXXXXXXXXXXX. (договор от 20.05.2013 № ЭК-06/10-А73), XXXXXXXXXXXXXX (договор от 23.05.2013 № ЭК-06/10-А41), XXXXXXXXXXXXXX(договор от 03.06.2013 № ЭК-06/10-А71), XXXXXXXXXXXXX (договор от 04.06.2013 № ЭК-06/10-А70), XXXXXXXXXXXX (договор от 17.06.2013 № ЭК-06/10-А50), XXXXXXXXXXXXX (договор от 01.07.2013 № ЭК-06/10-А60), XXXXXXXXXXXXXX (договор от 02.07.2013 № ЭК-06/10-А52), XXXXXXXXXXXXXXXXXXX (договор от 03.07.2013 №ЭК-06/10-А66), XXXXXXXXXXXXXX (договор от 04.07.2013 № ЭК-06/10-А54), XXXXXXXXXXX (договор от 05.07.2013 № ЭК-06/10-А58), XXXXXXXXXXXXXXX (договор от 10.07.2013 № ЭК-06/10-А67), XXXXXXXXXXXXXXXX(договор от 11.07.2013 № ЭК-06/10-А53), XXXXXXXXXXXXX. (договор от 16.07.2013 № ЭК-06/10-А64), XXXXXXXXXXXXX (договор от 17.07.2013 № ЭК-06/10-А69), XXXXXXXXXXXXXX (договор от 23.07.2013 № ЭК-06/10-А59), XXXXXXXXXXXXXXX (договор от 26.08.2013 № ЭК-06-/10-А73), XXXXXXXXXXXXXXX (договор от 10.09.2013 № ЭК-06/10-А74), XXXXXXXXXXXX (договор от 10.09.2013 № ЭК-06/10-А68).</text:p>
      <text:p text:style-name="P14">По факту неисполнения указанных договоров Нижегородское УФАС России приказом от 15.05.2014 № 164 возбудило в отношении ОАО «ВВЭК» дело о нарушении антимонопольного законодательства № 518-ФАС52-03/14.</text:p>
      <text:p text:style-name="P14">В период с 08.11.2013 по 27.12.2013 года ОАО «Верхне-Волжская энергетическая компания» заключило договоры об осуществлении технологического присоединения к электрическим сетям со следующими <text:soft-page-break/>лицами: XXXXXXXXXXXXXXX (договор от 08.11.2013 № ЭК-06/10-А72), XXXXXXXXXXXXXX (договор от 12.11.2013 № ЭК-06/10-А117),XXXXXXXXXXXXXXX (договор от 12.11.2013 № ЭК-06/10-А88), XXXXXXXXXXXXXXXX(договор от 12.11.2013 № ЭК-0610-А51),XXXXXXXXXXX (договор от 13.11.2013 № ЭК-06/10-А87), XXXXXXXXXXXXВ. (договор от 13.11.2013 № ЭК-06/10-А46), XXXXXXXXXXX. (договор от 13.11.2011 № ЭК-06/10-А48), XXXXXXXXXXXXX (договор от 13.11.2013 № ЭК-06/10-А78), XXXXXXXXXXXXXXX (договор от 13.11.2013 № ЭК-06/10-А101), XXXXXXXXXXXXXXX (договор от 24.12.2013 № ЭК-06/10-А116), XXXXXXXXXXXXXX. (договор от 27.12.2013 № ЭК-06/10-А109).</text:p>
      <text:p text:style-name="P14">По факту неисполнения указанных договоров Нижегородское УФАС России приказом от 11.08.2014 № 267 возбудило в отношении ОАО «ВВЭК» дело о нарушении антимонопольного законодательства № 953-ФАС52-03/14.</text:p>
      <text:p text:style-name="P14">В ходе рассмотрения указанных дел о нарушении антимонопольного законодательства установлены следующие обстоятельства.</text:p>
      <text:p text:style-name="P14">Для исполнения заключенных  с поименованными выше гражданами договоров об осуществлении технологического присоединения к электрическим сетям сетевая организация должна <text:span text:style-name="T15">«выполнить комплекс организационных и технических мероприятий, направленных на обеспечение передачи электрической энергии потребителю от РУ-0,4 кВ новой трансформаторной подстанции (далее также – ТП) с учетом присоединения максимальной мощности 5 кВт, включающих в себя:</text:span></text:p>
      <text:p text:style-name="P13">- проектирование и строительство новой ТП. Тип и место установки новой ТП, мощность трансформатора определяются проектом;</text:p>
      <text:p text:style-name="P13">- проектирование и строительство линии электропередач 6 кВ от основного источника питания до РУ-6 кВ новой ТП:</text:p>
      <text:p text:style-name="P13">- проектирование и строительство новой ВЛ- 0,4кВ с установкой опор от РУ-6 кВ новой ТП до границ участка Заявителя;</text:p>
      <text:p text:style-name="P13">- мероприятия по обеспечению надежности электроснабжения в <text:span text:style-name="T18">соответствии</text:span> с ГОСТ-13109-97 и ГОСТ Р 53333-2008 на границе раздела балансовой принадлежности;</text:p>
      <text:p text:style-name="P15"><text:span text:style-name="T21">- осмотр (обследование) присоединяемых энергопринимающих устройств Заявителя и составление акта о технологическом присоединении, акта разграничения балансовой принадлежности, акта эксплуатационной ответственности сторон, акта  осмотра (обследования) энергопринимающих </text:span><text:span text:style-name="T21">устройств Заявителя</text:span><text:span text:style-name="T21">».</text:span></text:p>
      <text:p text:style-name="P14"><text:soft-page-break/>Для исполнения возложенных на себя обязательств 15.02.2013 сетевой организацией в адрес главы администрации Кстовского муниципального района подано заявление о предоставлении в аренду земельного участка для строительства трансформаторной подстанции 6/0,4 кВ (далее также – ТП 6/0,4 кВ) «для электроснабжения заявителей на технологическое присоединение энергопринимающих устройств СНТ «Дружба», расположенных по адресу: Нижегородская область, город Кстово, улица Полевая (улица Сутырина)». В тот же день ответчик направил обращение обществу с ограниченной ответственностью «Земля» от 25.02.2013 № 07 о выполнении землеустроительных и кадастровых работ, а также обращение обществу с ограниченной ответственностью «Регион-52» о проведении инженерных изысканий для строительства ТП.</text:p>
      <text:p text:style-name="P14">Администрацией Кстовского муниципального района Нижегородской области 11.09.2013 принято постановление № 2146 о предоставлении в аренду ОАО «Верхне-Волжская энергетическая компания» земельного участка площадью 16 м<text:span text:style-name="T19">2</text:span> (кадастровый номер 52:25:0010884:30), расположенного по адресу: Нижегородская область, город Кстово, улица Полевая (улица Сутырина), сроком на 11 месяцев для строительства ТП 6/0,4 кВ. между администрацией Кстовского муниципального района Нижегородской области и ОАО «Верхне-Волжская энергетическая компания» 20.09.2013 заключен договор аренды земельного участка № А1417.</text:p>
      <text:p text:style-name="P14">На момент возбуждения дел о нарушении антимонопольного законодательства №№ 513-ФАС52-03/14, 953-ФАС52-03/14 выполнены землеустроительные и кадастровые работы для строительства ТП 6/0,4 кВ по договору № 07 от 25.02.2013, заключенному с ООО «Земля» (акт приемки-передачи выполненных работ от 06.05.2013 к договору подряда № 07 от 25.02.2013). По договору № 12 от 28.02.2013, заключенному ответчиком с<text:line-break/>ООО «Регион-52», проведены инженерные изыскания и топографо-геодезические изыскания для строительства ТП 6/0,4 кВ (акт №000005 от 20.05.2013). Однако строительство ТП не окончено, мероприятия по технологическому присоединению не завершены.</text:p>
      <text:p text:style-name="P14">В соответствии с частью 1 статьи 10 Федерального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14">Согласно части 5 статьи 5 Федерального закона «О защите конкуренции» <text:soft-page-break/>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4">Сферы деятельности субъектов естественных монополий приведены в статье 4 от 17.08.1995 № 147-ФЗ Федерального закона «О естественных монополиях» (далее — Закон о естественных монополиях), к которым относится в том числе оказание услуг по передаче электрической энергии.</text:p>
      <text:p text:style-name="P14">Согласно статье 3 Федерального закона от 26.03.2003 № 35-ФЗ «Об электроэнергетике» (далее — Закон об электроэнергетике) услуги по передаче электрической энергии -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требованиями технических регламентов; территориальная сетевая организация - коммерческая организация, оказывающая услуги по передаче электрической энергии с использованием объектов электросетевого хозяйства, не относящихся к единой национальной (общероссийской) электрической сети, а в случаях, установленных настоящим Федеральным законом, - с использованием объектов электросетевого хозяйства или части указанных объектов, входящих в единую национальную (общероссийскую) электрическую сеть.</text:p>
      <text:p text:style-name="P14">Понятие сетевой организации определено также и в Правилах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равила недискриминационного доспупа), принятых в соответствии со статьей 21 Федерального закона «Об электроэнергетике», а именн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единую национальную (общероссийскую) электрическую сеть.</text:p>
      <text:p text:style-name="P14">Исходя из положений пункта 6 Правил недискриминационного доступа к <text:soft-page-break/>услугам по передаче электрической энергии, собственники объектов электросетевого хозяйства вправе оказывать возмездные услуги по передаче электрической энергии с использованием принадлежащих им объектов электросетевого хозяйства после установления для них тарифа на услуги по передаче электрической энергии.</text:p>
      <text:p text:style-name="P14">Начиная с 01.01.2008, на территории Нижегородской области введены единые котловые тарифы на услуги по передаче электрической энергии (решение РСТ Нижегородской области от 22.12.2008 № 49/1).</text:p>
      <text:p text:style-name="P14">В соответствии с действующей на территории региона котловой тарифной моделью энергосбытовые организации заключают договоры на оказание услуг по передаче электрической энергии с ОАО «МРСК Центра и Приволжья», имеющим статус «котлодержателя». </text:p>
      <text:p text:style-name="P14">В свою очередь, ОАО «МРСК Центра и Приволжья» заключает договоры на оказание услуг по передаче электрической энергии вышеуказанным потребителям со всеми иными сетевыми организациями, действующими на территории Нижегородской области.</text:p>
      <text:p text:style-name="P14">Для взаиморасчетов с ОАО «МРСК Центра и Приволжья» указанным сетевым организациям региональной службой по тарифам Нижегородской области в пределах единых (котловых) тарифов на услуги по передаче электроэнергии устанавливаются индивидуальные тарифы на услуги по передаче электрической энергии по их электрическим сетям.</text:p>
      <text:p text:style-name="P14">Решением региональной службы по тарифам Нижегородской области от 19.12.2011 № 61/2 (действует в редакции от 16.12.2013) установлены индивидуальные тарифы на услуги по передаче электрической энергии для взаиморасчетов между ОАО «Верхне-Волжская энергетическая компания» и ОАО «МРСК Центра и Приволжья» на 2012 – 2014 годы.</text:p>
      <text:p text:style-name="P14">Решением региональной службы по тарифам Нижегородской области от 20.12.2013 № 68/1 ОАО «Верхне-Волжская энергетическая компания» на период с 1 января по 31 декабря 2014 года установлены единые (котловые) тарифы на услуги по передаче электрической энергии на территории Нижегородской области.</text:p>
      <text:p text:style-name="P14">Таким образом, ОАО «Верхне-Волжская энергетическая компания», являясь сетевой организацией, оказывающей услуги по передаче электрической энергии, осуществляет естественно-монопольный вид деятельности, что в силу части 5 статьи 5 Закона о защите конкуреции свидетельствует о том, что ее положение на соответствующем товарном рынке в географических границах присоединенных электрических сетей является доминирующим. При этом <text:soft-page-break/>следует иметь в виду, что с учетом понятия «сетевая организация», указанного в Правилах недискриминационного доступа к услугам по передаче электрической энергии и оказания этих услуг, осуществление мероприятий по технологическому присоединению энергопотребляющих объектов является неотъемлемой частью процесса оказания услуг по передаче электрической энергии.</text:p>
      <text:p text:style-name="P14">Согласно части 1 статьи 26 Закона об электроэнергетике технологическое присоединение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далее также - технологическое присоединение), осуществляется в порядке, установленном Правительством Российской Федерации, и носит однократный характер.</text:p>
      <text:p text:style-name="P14">Постановлением Правительства Российской Федерации от 27.12.2004<text:line-break/> №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 технологического присоединения).</text:p>
      <text:p text:style-name="P14">По смыслу положений пункта 7 названных Правил одним из обязательных этапов процедуры технологического присоединения является выполнение сторонами договора мероприятий, предусмотренных договором.</text:p>
      <text:p text:style-name="P14">В соответствии с Гражданским кодексом Российской Федерации обязательства должны исполняться надлежащим образом и в установленный срок (статьи 309, 314 ГК РФ).</text:p>
      <text:p text:style-name="P14">Согласно пункту 16 Правил технологического присоединения (в том числе в редакциях, действовавших на момент заключения ОАО «Верхне-Волжская энергетическая компания» договоров с заинтересованными лицами) срок осуществления мероприятий по технологическому присоединению, который исчисляется со дня заключения договора, не может превышать 6 месяцев - для заявителей физических лиц в случае технологического присоединения к электрическим сетям классом напряжения до 20 кВ включительно,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text:p>
      <text:p text:style-name="P14"><text:soft-page-break/>Договорами об осуществлении технологического присоединения к электрическим сетям, заключенными с заинтересованными лицами,  мероприятия по технологическому присоединению объектов членов СНТ «Дружба» к электрическим сетям должны были быть исполнены 29.06.2013 (в отношении лиц, с которыми договоры заключены 29.12.2012), в период с 03.10.2013 по 10.03.2014 (в отношении лиц, заключивших договоры в период с 03.04.2013 по 10.09.2013), в период с 08 мая  2014 года по 27 июня 2014 года (в отношении лиц, заключивших договоры в период с 08 ноября 2013 года по 27 декабря 2013 года).</text:p>
      <text:p text:style-name="P14">Таким образом, в отношении каждого из заинтересованных лиц<text:line-break/>ОАО «Верхне-Волжская энергетическая  компания» не выполнило в установленные сроки мероприятия по технологическому присоединению. </text:p>
      <text:p text:style-name="P14">Договоры об осуществлении технологического присоединения с восемнадцатью заинтересованными лицами заключены в декабре 2012 года. Таким образом ОАО «Верхне-Волжская энергетическая компания» в декабре 2012 года располагало информацией о необходимости строительства объектов электросетевого хозяйства для осуществления технологического присоединения энергопринимающих устройств граждан членов СНТ «Дружба». При этом, согласно установленным требованиям законодательства, указанные работы сетевая организация обязана исполнить в шестимесячный срок; то есть применительно к объектам лиц, заключивших договоры <text:span text:style-name="T18">29.12.2012 </text:span>– до 28.06.2013.</text:p>
      <text:p text:style-name="P14">Анализируя сроки, которыми охватываются рассматриваемые действия (бездействие) сетевой организации, комиссия антимонопольного органа расценила их как существенные. При этом ОАО «Верхне-Волжская энергетическая компания» не сообщило комиссии антимонопольного органа объективных, не зависящих от воли сетевой организации обстоятельств, которыми вызван столь длительный период бездействия, в том числе в части доведения до земельных участков граждан линий электропередач; в материалах дела документов, указывающих на наличие таких обстоятельств, также не содержится.</text:p>
      <text:p text:style-name="P14">В связи с наличием существенного пропуска осуществления мероприятий по технологическому присоединению (по ряду договоров он превышает 12 месяцев), граждане, владеющие жилыми домами, расположенными на территории СНТ «Дружба», были лишены возможности пользоваться услугами электроснабжения.</text:p>
      <text:p text:style-name="P14">Оценивая установленные фактические обстоятельства в рамках их <text:soft-page-break/>правового регулирования, должностное лицо Нижегородского УФАС России приходит к итоговому выводу, что ОАО «Верхне-Волжская энергетическая компания», допустив существенное нарушение установленных сроков осуществления мероприятий по технологическому присоединению к электрическим сетям энергопринимающих устройств объектов заинтересованных лиц, указанных выше, вышло за допустимые пределы осуществления гражданских прав, ввиду чего нарушило запреты части 1 статьи 10 Закона о защите конкуренции. </text:p>
      <text:p text:style-name="P14">Аналогичные выводы содержаться в решениях Нижегородского УФАС России от 11.07.2014 по делу № 518-ФАС52-03/14 и от 17.10.2014 по делу № 953-ФАС52-03/14.</text:p>
      <text:p text:style-name="P16"><text:span text:style-name="T21">Таким образом, в действиях сетевой организации, выразившихся в неисполнении в срок обязанности по технологическому присоединению энергопринимающих устройств мероприятий по технологическому присоединению энергопринимающих устройств членов СНТ «Дружба» (Нижегородская область, город Кстово):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к электрическим сетям, содержатся признаки состава</text:span> <text:span text:style-name="T21">административного правонарушения, ответственность за которое предусмотрена частью 2 статьи 14.31 КоАП.</text:span></text:p>
      <text:p text:style-name="P21"><text:span text:style-name="Основной_20_шрифт_20_абзаца"><text:span text:style-name="T7">В соответствии с частью 2 статьи 14.31 КоАП совершение субъектом естественной монополии действий, признаваемых злоупотреблением </text:span></text:span><text:soft-page-break/><text:span text:style-name="Основной_20_шрифт_20_абзаца"><text:span text:style-name="T7">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в случае если административное правонарушение совершено на рынке товаров (работ, услуг), реализация которых осуществляется по регулируемым в соответствии с </text:span></text:span><text:span text:style-name="Основной_20_шрифт_20_абзаца"><text:span text:style-name="T7">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span></text:p>
      <text:p text:style-name="P22"><text:span text:style-name="Основной_20_шрифт_20_абзаца"><text:span text:style-name="T8">Выручки ОАО «Верхне-Волжская энергетическая компания» от оказания услуг по передаче электрической энергии в установленных географических границах за 2013 год не имеет.</text:span></text:span></text:p>
      <text:p text:style-name="P11">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При рассмотрении административного дела № 574-ФАС52-03/15 в качестве  смягчающего административную ответственность ОАО «Верхне-Волжская энергетическая компания» обстоятельства признается добровольное исполнение до вынесения постановления по делу об административном правонарушении предписания об устранении допущенного нарушения, выданного ему органом, осуществляющим государственный контроль (надзор).</text:p>
      <text:p text:style-name="P11">Обстоятельств, отягчающих административную ответственность, в рассматриваемых действиях ОАО «Верхне-Волжская энергетическая компания» не установлено.</text:p>
      <text:p text:style-name="P11">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17"><text:span text:style-name="T2">При вынесении постановления о наложении штрафа по делу об административном правонарушении № 574-ФАС52-03/15 з</text:span><text:span text:style-name="T5">аместителем руководителя Управления Федеральной антимонопольной службы по </text:span><text:soft-page-break/><text:span text:style-name="T5">Нижегородской области Н.В. Башевой </text:span><text:span text:style-name="T2">был учтен характер совершенного административного правонарушения, имущественное и финансовое положение юридического лица, отсутствие обстоятельств отягчающих административную ответственность и обстоятельств, смягчающих административную ответственность.</text:span></text:p>
      <text:p text:style-name="P11">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 text:style-name="T18">10</text:span>0 000 (<text:span text:style-name="T18">ста</text:span> тысяч) рублей, что находится в пределах санкции части 2<text:line-break/>статьи 14.31 КоАП.</text:p>
      <text:p text:style-name="P11">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text:line-break/>№ 574-ФАС52-03/15 и которые могут повлечь отмену принятого постановления, не установлено.</text:p>
      <text:p text:style-name="P11">Руководствуясь пунктом 1 части 1 статьи 30.7 КоАП,</text:p>
      <text:p text:style-name="P11"/>
      <text:p text:style-name="P12">РЕШИЛ:</text:p>
      <text:p text:style-name="P11"> </text:p>
      <text:p text:style-name="P11">Постановление о наложении штрафа по делу об административном правонарушении № 574-ФАС52-03/15 <text:span text:style-name="T9">от 05.06.2015</text:span> в отношении<text:line-break/><text:span text:style-name="T20">ОАО «Верхне-Волжская энергетическая компания»</text:span>, оставить без изменения, а жалобу ОАО «Верхне-Волжская энергетическая компания»<text:span text:style-name="T20"> </text:span>без удовлетворения.</text:p>
      <text:p text:style-name="P7"><text:span text:style-name="T1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108EAD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8108EAD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1:55:54.79</meta:creation-date>
    <meta:generator>OpenOffice.org/3.4.1$Win32 OpenOffice.org_project/341m1$Build-9593</meta:generator>
    <dc:date>2015-10-15T19:10:10.41</dc:date>
    <meta:document-statistic meta:table-count="0" meta:image-count="1" meta:object-count="0" meta:page-count="12" meta:paragraph-count="68" meta:word-count="2819" meta:character-count="25850"/>
    <meta:user-defined meta:name="Поле 1"/>
    <meta:user-defined meta:name="Поле 2"/>
    <meta:user-defined meta:name="Поле 3"/>
    <meta:user-defined meta:name="Поле 4"/>
  </office:meta>
</office:document-meta>
</file>