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7F3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1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</style:style>
    <style:style style:name="P21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91f281-c08d-4193-ae9a-5fa987e62e4a" text:name="BossProviderVariable"/>
      </text:user-field-decls>
      <text:p text:style-name="P26">ОПРЕДЕЛЕНИЕ</text:p>
      <text:p text:style-name="P5">о возбуждении дела об административном</text:p>
      <text:p text:style-name="P8">правонарушении <text:span text:style-name="T5">№ 223ФЗ-144/14/</text:span>АК<text:span text:style-name="T6">760</text:span>-15 и проведении</text:p>
      <text:p text:style-name="P5">административного расследования</text:p>
      <text:p text:style-name="P6"/>
      <text:p text:style-name="P6"/>
      <text:p text:style-name="P6">«14<text:span text:style-name="T6">»</text:span> <text:span text:style-name="T6">октября</text:span> 2015 <text:tab/><text:tab/><text:tab/><text:tab/><text:tab/><text:tab/><text:tab/><text:tab/> <text:s text:c="12"/>Москва</text:p>
      <text:p text:style-name="P6"/>
      <text:p text:style-name="P6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8">дела № 223ФЗ-144/14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9"><text:tab/>руководствуясь статьями 28.1, 28.7 КоАП РФ,</text:p>
      <text:p text:style-name="P6"/>
      <text:p text:style-name="P5">УСТАНОВИЛА:</text:p>
      <text:p text:style-name="P5"/>
      <text:p text:style-name="P10"><text:span text:style-name="T2"><text:tab/></text:span><text:span text:style-name="Основной_20_шрифт_20_абзаца"><text:span text:style-name="T9">ФГУП «Почта Крыма» (далее – Заказчик)  проведен запрос котировок на право заключения договора на поставку транспортных средств для нужд ФГУП «Почта Крыма» (извещение № 31401697650) (далее – Запрос котировок).</text:span></text:span></text:p>
      <text:p text:style-name="P18"><text:span text:style-name="Основной_20_шрифт_20_абзаца"><text:span text:style-name="T10">Закупочная деятельность Заказчика регламентируется Положением о закупке товаров, работ, услуг для нужд Федерального государственного унитарного предприятия «Почта Крыма», утвержденным приказом ФГУП </text:span></text:span><text:span text:style-name="Основной_20_шрифт_20_абзаца"><text:span text:style-name="T10">«Почта Крыма» от 26.09.2014 № 64  (далее – Положение о закупке).</text:span></text:span></text:p>
      <text:p text:style-name="P19">Согласно пунктам 12, 13 части 10 статьи 4 <text:span text:style-name="Основной_20_шрифт_20_абзаца"><text:span text:style-name="T23">Федерального закона от 18.07.2011 № 223-ФЗ «О закупках товаров, работ, услуг отдельными видами юридических лиц» (далее – Закон о закупках)</text:span></text:span> в документации должны быть указаны критерии оценки и сопоставления заявок, а также порядок оценки и сопоставления заявок на участие в закупке.</text:p>
      <text:p text:style-name="P19">В соответствии с пунктом 2.1 Приложения №1 к Информационной карте Документации о Закупке «Критерии оценки заявок на участие в запросе котировок, величины значимости и порядок оценки» оценка заявок на участие в Запросе котировок осуществляется по показателю «Деловая репутация участника закупки» критерия «Квалификация и опыт участника закупки» <text:s/>на основании представленной по усмотрению участника Запроса котировок информации посредством экспертной оценки.</text:p>
      <text:p text:style-name="P18">Вместе с тем, в Документации о Закупке не установлено содержание показателя «<text:span text:style-name="T7">Деловая репутация участника закупки</text:span>». Из Документации не представляется возможным определить, что именно подлежит оценке по <text:soft-page-break/>данному критерию, при наличии какой именно деловой репутации в рамках экспертной оценки присваивается максимальный и минимальный баллы. </text:p>
      <text:p text:style-name="P20"><text:span text:style-name="Основной_20_шрифт_20_абзаца"><text:span text:style-name="T9">Таким образом, в нарушение пункта 13 части 10 статьи 4 Закона о</text:span></text:span><text:span text:style-name="Основной_20_шрифт_20_абзаца"><text:span text:style-name="T9"> закупках в Документации надлежащим образом не установлен порядок оценки и сопоставления заявок на участие в Запросе котировок.</text:span></text:span></text:p>
      <text:p text:style-name="P4"><text:span text:style-name="Основной_20_шрифт_20_абзаца"><text:span text:style-name="T11"><text:tab/>Согл</text:span></text:span><text:span text:style-name="T12">асно части 7 статьи 7.32.3 КоАП, за </text:span><text:span text:style-name="T15"><text:s/></text:span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2">, предусмотрена административная ответственность.</text:span></text:p>
      <text:p text:style-name="P13"><text:span text:style-name="T16"><text:tab/>Согласно </text:span><text:span text:style-name="T17">материалам настоящего дела об административном правонарушении</text:span><text:span text:style-name="T16">, ФГУП «Почта Крыма» в Документации о Закупке надлежащим образом не </text:span><text:span text:style-name="Основной_20_шрифт_20_абзаца"><text:span text:style-name="T16">установлен</text:span></text:span><text:span text:style-name="Основной_20_шрифт_20_абзаца"><text:span text:style-name="T20"> порядок </text:span></text:span><text:span text:style-name="Основной_20_шрифт_20_абзаца"><text:span text:style-name="T18">оценки и сопоставления заявок на участие в Запросе Котировок.</text:span></text:span></text:p>
      <text:p text:style-name="P13"><text:tab/>Таким образом, в действиях юридического лица – Ф<text:span text:style-name="T21">ГУП «Почта Крыма»</text:span><text:span text:style-name="T7">,</text:span> выразившихся в<text:span text:style-name="Основной_20_шрифт_20_абзаца"><text:span text:style-name="T17"> </text:span></text:span><text:span text:style-name="Основной_20_шрифт_20_абзаца"><text:span text:style-name="T1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13"><text:tab/>С учетом выше изложенного и на основании статей 28.1, 28.7 КоАП,</text:p>
      <text:p text:style-name="P14"/>
      <text:p text:style-name="P14">ОПРЕДЕЛИЛА:</text:p>
      <text:p text:style-name="P14"/>
      <text:list xml:id="list3696789325870961266" text:style-name="L1">
        <text:list-item>
          <text:p text:style-name="P24"><text:span text:style-name="T3">Возбудить в отношении Ф</text:span><text:span text:style-name="T14">ГУП «Почта Крыма» (ОГРН 1149102017283, ИНН 9102012001, юридический адрес: Республика Крым,<text:line-break/>г. Симферополь, ул. Проездная, д.32)</text:span><text:span text:style-name="T22">, </text:span><text:span text:style-name="T3">дело об административном правонарушении в соответствии частью 7 статьи 7.32.3 КоАП</text:span><text:span text:style-name="T22">.</text:span></text:p>
        </text:list-item>
        <text:list-item>
          <text:p text:style-name="P25"><text:span text:style-name="T14">Законному представителю ФГУП «Почта Крыма»</text:span><text:span text:style-name="T3"> явиться</text:span><text:span text:style-name="T4"> 05.11.2015 в 11.00 </text:span><text:span text:style-name="T3">в ФАС России по адресу: г. Москва, ул. Садовая Кудринская, д. 11, каб. 9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Ф</text:span><text:span text:style-name="T14">ГУП «Почта Крыма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7F3C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292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AD7F3C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292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92921(1) </text:p></draw:text-box></draw:frame><draw:frame draw:style-name="Mfr2" draw:name="SpdBarcode" text:anchor-type="paragraph" svg:x="0cm" svg:width="3.6cm" svg:height="0.78cm" draw:z-index="5"><draw:image xlink:href="Pictures/10000201000000780000001A9AD7F3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13:31.72</meta:creation-date>
    <meta:generator>OpenOffice.org/3.4.1$Win32 OpenOffice.org_project/341m1$Build-9593</meta:generator>
    <dc:date>2015-10-15T19:12:37.06</dc:date>
    <meta:editing-duration>PT30M19S</meta:editing-duration>
    <meta:editing-cycles>1</meta:editing-cycles>
    <meta:document-statistic meta:table-count="0" meta:image-count="2" meta:object-count="0" meta:page-count="3" meta:paragraph-count="27" meta:word-count="640" meta:character-count="4985"/>
    <meta:user-defined meta:name="Поле 1"/>
    <meta:user-defined meta:name="Поле 2"/>
    <meta:user-defined meta:name="Поле 3"/>
    <meta:user-defined meta:name="Поле 4"/>
  </office:meta>
</office:document-meta>
</file>