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B996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B2" style:family="table-cell" style:data-style-name="N0">
      <style:table-cell-properties style:vertical-align="middle" fo:padding="0.097cm" fo:border-left="0.002cm solid #000000" fo:border-right="none" fo:border-top="none" fo:border-bottom="0.002cm solid #000000"/>
    </style:style>
    <style:style style:name="Таблица1.C2" style:family="table-cell" style:data-style-name="N0">
      <style:table-cell-properties style:vertical-align="middle" fo:padding="0.097cm" fo:border-left="0.002cm solid #000000" fo:border-right="0.002cm solid #000000" fo:border-top="none" fo:border-bottom="0.002cm solid #000000"/>
    </style:style>
    <style:style style:name="Таблица1.7" style:family="table-row">
      <style:table-row-properties style:min-row-height="0.815cm"/>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6" style:family="paragraph" style:parent-style-name="Standard">
      <style:paragraph-properties fo:margin-top="0cm" fo:margin-bottom="0cm" fo:text-align="center" style:justify-single-word="false"/>
      <style:text-properties fo:font-variant="normal" fo:text-transform="none" style:font-name="Times New Roman" fo:font-size="14pt" fo:font-style="normal" fo:background-color="#ffffff" style:font-size-asian="14pt" style:font-size-complex="14pt"/>
    </style:style>
    <style:style style:name="P7"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Standard">
      <style:paragraph-properties fo:margin-left="10.27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9.497cm" fo:margin-right="0cm" fo:margin-top="0cm" fo:margin-bottom="0cm" fo:text-align="justify" style:justify-single-word="false" fo:text-indent="0cm" style:auto-text-indent="false"/>
    </style:style>
    <style:style style:name="P10"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style:line-height-at-least="0.64cm" fo:text-align="justify" style:justify-single-word="false" fo:text-indent="1.501cm" style:auto-text-indent="false"/>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font-style="normal" style:text-underline-style="solid" style:text-underline-width="auto" style:text-underline-color="font-color"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ffffff">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master-page-name="">
      <style:paragraph-properties fo:margin-left="0cm" fo:margin-right="0cm" fo:margin-top="0cm" fo:margin-bottom="0cm" style:line-height-at-least="0.64cm" fo:text-align="justify" style:justify-single-word="false" fo:text-indent="1.251cm" style:auto-text-indent="false" style:page-number="auto"/>
      <style:text-properties fo:font-size="14pt" style:font-size-asian="14pt" style:font-size-complex="14pt"/>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32" style:family="paragraph" style:parent-style-name="_9__9_ConsPlusDocList">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33" style:family="paragraph" style:parent-style-name="Standard">
      <style:paragraph-properties fo:margin-left="8.864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8.864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8.971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name-complex="Times New Roman" style:font-size-complex="14pt"/>
    </style:style>
    <style:style style:name="P37" style:family="paragraph" style:parent-style-name="Text_20_body">
      <style:paragraph-properties fo:margin-left="9.391cm" fo:margin-right="0cm" fo:margin-top="0cm" fo:margin-bottom="0cm" fo:line-height="100%" fo:text-indent="0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able_20_Contents"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background-color="#ffffff" style:font-size-asian="14pt" style:font-size-complex="14pt"/>
    </style:style>
    <style:style style:name="P4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4"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45"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6"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fo:language="en" fo:country="US" style:font-size-asian="14pt" style:font-size-complex="14pt"/>
    </style:style>
    <style:style style:name="T5" style:family="text">
      <style:text-properties fo:color="#000000" style:font-name="Times New Roman" fo:font-size="14pt" fo:background-color="transparent" style:font-size-asian="14pt" style:font-size-complex="14pt"/>
    </style:style>
    <style:style style:name="T6" style:family="text">
      <style:text-properties fo:color="#000000" style:font-name="Times New Roman" fo:font-weight="normal" fo:background-color="#ffffff" style:font-weight-asian="normal" style:font-weight-complex="normal"/>
    </style:style>
    <style:style style:name="T7" style:family="text">
      <style:text-properties fo:color="#000000" style:font-name="Times New Roman" fo:letter-spacing="0.011cm" fo:font-weight="normal" fo:background-color="#ffffff" style:language-asian="ru" style:country-asian="RU" style:font-weight-asian="normal" style:font-weight-complex="normal"/>
    </style:style>
    <style:style style:name="T8" style:family="text">
      <style:text-properties fo:color="#000000" style:text-line-through-style="none" style:text-position="0% 100%" style:font-name="Times New Roman1"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color="#000000" style:text-line-through-style="none" style:text-position="0% 100%"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font-name="Times New Roman1" fo:font-weight="normal" fo:background-color="#ffffff" style:font-weight-asian="normal" style:font-weight-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language="en" fo:country="US"/>
    </style:style>
    <style:style style:name="T25" style:family="text">
      <style:text-properties fo:color="#000000" fo:language="en" fo:country="US" fo:font-weight="normal" style:font-weight-asian="normal" style:font-weight-complex="normal"/>
    </style:style>
    <style:style style:name="T26" style:family="text">
      <style:text-properties fo:color="#000000" fo:language="en" fo:country="US" fo:font-weight="normal" style:font-size-asian="14pt" style:language-asian="ru" style:country-asian="RU" style:font-weight-asian="normal" style:font-size-complex="14pt" style:font-weight-complex="normal"/>
    </style:style>
    <style:style style:name="T27" style:family="text">
      <style:text-properties fo:color="#000000" fo:language="ru" fo:country="RU"/>
    </style:style>
    <style:style style:name="T28" style:family="text">
      <style:text-properties fo:color="#000000" fo:language="ru" fo:country="RU" fo:font-weight="normal" style:font-weight-asian="normal" style:font-weight-complex="normal"/>
    </style:style>
    <style:style style:name="T29" style:family="text">
      <style:text-properties fo:color="#000000" fo:font-weight="normal" style:font-weight-asian="normal" style:font-weight-complex="normal"/>
    </style:style>
    <style:style style:name="T30" style:family="text">
      <style:text-properties fo:color="#000000" fo:letter-spacing="0.011cm" fo:font-weight="normal" fo:background-color="#ffffff" style:language-asian="ru" style:country-asian="RU" style:font-weight-asian="normal" style:font-weight-complex="normal"/>
    </style:style>
    <style:style style:name="T31" style:family="text">
      <style:text-properties fo:font-variant="normal" fo:text-transform="none"/>
    </style:style>
    <style:style style:name="T32"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name-complex="Times New Roman" style:font-size-complex="14pt"/>
    </style:style>
    <style:style style:name="T33"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4"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font-style="normal" fo:background-color="#ffffff"/>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 fo:font-size="14pt" fo:language="ru" fo:country="RU" style:font-size-asian="14pt" style:font-size-complex="14pt"/>
    </style:style>
    <style:style style:name="T42" style:family="text">
      <style:text-properties fo:background-color="#ffffff" style:font-size-asian="14pt" style:font-size-complex="14pt"/>
    </style:style>
    <style:style style:name="T43" style:family="text">
      <style:text-properties fo:language="ru" fo:country="RU"/>
    </style:style>
    <style:style style:name="T44" style:family="text">
      <style:text-properties fo:language="ru" fo:country="RU" fo:font-weight="normal" style:font-weight-asian="normal" style:font-weight-complex="normal"/>
    </style:style>
    <style:style style:name="T4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9"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0"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52" style:family="text">
      <style:text-properties fo:language="en" fo:country="US"/>
    </style:style>
    <style:style style:name="T53" style:family="text">
      <style:text-properties style:font-name="Times New Roman1"/>
    </style:style>
    <style:style style:name="T54" style:family="text">
      <style:text-properties style:font-name="Times New Roman1" fo:font-size="14pt"/>
    </style:style>
    <style:style style:name="T55" style:family="text">
      <style:text-properties style:font-name="Times New Roman1" fo:font-size="14pt" fo:background-color="#ffffff"/>
    </style:style>
    <style:style style:name="T56" style:family="text">
      <style:text-properties style:font-name="Times New Roman1" fo:background-color="transparent"/>
    </style:style>
    <style:style style:name="T57" style:family="text">
      <style:text-properties style:font-name="Times New Roman1" fo:font-style="normal" style:text-underline-style="none" fo:font-weight="normal" style:font-style-asian="normal" style:font-weight-asian="normal" style:font-style-complex="normal" style:font-weight-complex="normal"/>
    </style:style>
    <style:style style:name="T58" style:family="text">
      <style:text-properties fo:background-color="transparent" style:font-size-asian="14pt" style:font-size-complex="14pt"/>
    </style:style>
    <style:style style:name="T59" style:family="text">
      <style:text-properties fo:font-weight="bold"/>
    </style:style>
    <style:style style:name="T60" style:family="text">
      <style:text-properties fo:font-weight="bold" style:font-weight-asian="normal" style:font-weight-complex="normal"/>
    </style:style>
    <style:style style:name="T61" style:family="text">
      <style:text-properties fo:font-style="italic" style:font-style-asian="italic" style:font-style-complex="italic"/>
    </style:style>
    <style:style style:name="T62" style:family="text">
      <style:text-properties style:text-underline-style="none"/>
    </style:style>
    <style:style style:name="T63" style:family="text">
      <style:text-properties fo:font-style="normal" style:font-style-asian="normal" style:font-style-complex="normal"/>
    </style:style>
    <style:style style:name="T64" style:family="text">
      <style:text-properties style:font-size-asian="14pt" style:font-size-complex="14pt"/>
    </style:style>
    <style:style style:name="T65" style:family="text">
      <style:text-properties fo:font-size="10pt" fo:font-weight="normal" style:font-size-asian="10pt" style:font-weight-asian="normal" style:font-size-complex="10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4bb66b-d03d-4bd4-9a28-552f8529b5ea" text:name="BossProviderVariable"/>
      </text:user-field-decls>
      <text:p text:style-name="P46"><text:span text:style-name="T59">ПОСТАНОВЛЕНИЕ</text:span></text:p>
      <text:p text:style-name="P38">о наложении штрафа по делу </text:p>
      <text:p text:style-name="P38">об административном правонарушении № 4-14.31-83/00-05-15</text:p>
      <text:p text:style-name="P17"/>
      <text:p text:style-name="P35">«05» октября 2015 г. <text:s text:c="86"/>г. Москва</text:p>
      <text:p text:style-name="P17"><text:s/></text:p>
      <text:p text:style-name="P11"><text:span text:style-name="T39">Я, статс-секретарь — заместитель руководителя Федеральной антимонопольной службы Цариковский А.Ю., рассмотрев протокол и материалы дела об административном правонарушении № 4-14.31-83/00-05-15, возбужденного в отношении </text:span><text:span text:style-name="Основной_20_шрифт_20_абзаца"><text:span text:style-name="T12">АО «Бахчисарайский комбинат «Стройиндустрия» (место нахождения: ул. Промышленная, 2, г. Бахчисарай, Республика Крым, 29840</text:span></text:span><text:span text:style-name="Основной_20_шрифт_20_абзаца"><text:span text:style-name="T14">0; </text:span></text:span><text:span text:style-name="Основной_20_шрифт_20_абзаца"><text:span text:style-name="T12">ОГРН </text:span></text:span><text:span text:style-name="Основной_20_шрифт_20_абзаца"><text:span text:style-name="T15">1149102099739; </text:span></text:span><text:span text:style-name="Основной_20_шрифт_20_абзаца"><text:span text:style-name="T13">ИНН</text:span></text:span><text:span text:style-name="Основной_20_шрифт_20_абзаца"><text:span text:style-name="T15"> 9104002200;<text:line-break/></text:span></text:span><text:span text:style-name="Основной_20_шрифт_20_абзаца"><text:span text:style-name="T13">КПП</text:span></text:span><text:span text:style-name="Основной_20_шрифт_20_абзаца"><text:span text:style-name="T15"> 910401001; </text:span></text:span><text:span text:style-name="Основной_20_шрифт_20_абзаца"><text:span text:style-name="T13">дата регистрации: 12.09.2000</text:span></text:span><text:span text:style-name="Основной_20_шрифт_20_абзаца"><text:span text:style-name="T12">)</text:span></text:span><text:span text:style-name="T4">,</text:span><text:span text:style-name="T5"> </text:span><text:span text:style-name="T35">в отсутствии законного представителя </text:span><text:span text:style-name="Основной_20_шрифт_20_абзаца"><text:span text:style-name="T36">АО «Бахчисарайский комбинат «Стройиндустрия»</text:span></text:span><text:span text:style-name="T35">, надлежащим образом уведомленного о времени и месте рассмотрения дела об административном правонарушении № 4-14.31-83/00-05-15, в присутствии защитника XXXXXXXXXXXXX (по доверенности от 08.12.2014 № 04-14), которому разъяснены права лица, в отношении которого ведется производство по делу, предусмотренные статьей 25.1 КоАП,</text:span></text:p>
      <text:p text:style-name="P4"/>
      <text:p text:style-name="P4">УСТАНОВИЛ:</text:p>
      <text:p text:style-name="P4"/>
      <text:p text:style-name="P30"><text:span text:style-name="Основной_20_шрифт_20_абзаца"><text:span text:style-name="T6">Комиссия Федеральной антимонопольной службы по рассмотрению дела <text:s text:c="2"/>№ 1-10-123/00-05-14</text:span></text:span><text:span text:style-name="Основной_20_шрифт_20_абзаца"><text:span text:style-name="T22"> </text:span></text:span><text:span text:style-name="Основной_20_шрифт_20_абзаца"><text:span text:style-name="T6"><text:s/>о нарушении антимонопольного законодательства (далее – Комиссия) решением от 16.01.2015 признала АО «Бахчисарайский комбинат «Стройиндустрия» нарушившим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text:span></text:span></text:p>
      <text:p text:style-name="P20"><text:span text:style-name="T29">Антимонопольным органом в соответствии с приказом ФАС России от 28.04.2010 № 220 «Об утверждении Порядка проведения анализа состояния конкуренции на товарном рынке» </text:span><text:span text:style-name="T23">(далее – Порядок проведения анализа)</text:span><text:span text:style-name="T29"> проведен анализ состояния конкуренции на рынке цемента в Крымском федеральном округе.</text:span></text:p>
      <text:p text:style-name="P20">Результаты «теста гипотетического монополиста», проведённого в соответствии с пунктом 3.9 Порядка проведения анализа, показали, что в результате повышения цены на цемент на 10%, приобретатели цемента в Крымском федеральном округе не готовы переключиться на закупку иной <text:soft-page-break/>продукции и будут продолжать закупать данный вид продукции, несмотря на повышение цены.</text:p>
      <text:p text:style-name="P20">Кроме того, большинство опрошенных потребителей в Крымском федеральном округе не станут снижать объемы закупок цемента в случае повышения цены на указанную продукцию.</text:p>
      <text:p text:style-name="P20">В соответствии с изложенным, целесообразно рассматривать рынок цемента как единый товарный рынок.</text:p>
      <text:p text:style-name="P20">Таким образом, на основании полученной информации о структуре товаропотоков, ограничений переключения потребителей в Крымском федеральном округе на иностранных производителей цемента и производителей цемента из других регионов Российской Федерации, в качестве географических границ рассматриваемого товарного рынка, признана территория Крымского федерального округа.</text:p>
      <text:p text:style-name="P20">Единственным производителем цемента на территории Крымского федерального округа является АО «Бахчисарайский комбинат «Стройиндустрия».</text:p>
      <text:p text:style-name="P20">На основании проведенного анализа рынка Комиссией установлено, что доля АО «Бахчисарайский комбинат «Стройиндустрия» на рынке цемента в Крымском федеральном округе составила 88,4 %.</text:p>
      <text:p text:style-name="P26">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27">Учитывая ограниченные возможности потребителей цемента переключиться на иных производителей цемента, а также долю <text:s text:c="36"/>АО «Бахчисарайский комбинат «Стройиндустрия» на рынке цемента в Крымском федеральном округе, Комиссия установила, что АО «Бахчисарайский комбинат «Стройиндустрия» занимает доминирующее положение на рынке цемента в границах Крымского федерального округа.</text:p>
      <text:p text:style-name="P20">Согласно пояснениям АО «Бахчисарайский комбинат «Стройиндустрия» о порядке формирования цен на производимую продукцию, представленным в ходе проведения внеплановой выездной проверки в отношении <text:s text:c="35"/>АО «Бахчисарайский комбинат «Стройиндустрия», проведенной в соответствии с приказом ФАС России от 22.07.2014 № 453/14, установлено, что цены на цемент АО «Бахчисарайский комбинат «Стройиндустрия» формируются с учетом:</text:p>
      <text:list xml:id="list8654746271776073575" text:style-name="L1">
        <text:list-item>
          <text:list>
            <text:list-item>
              <text:p text:style-name="P41">розничных и оптовых цен на продукцию иных производителей;</text:p>
            </text:list-item>
            <text:list-item>
              <text:p text:style-name="P41">себестоимости производимой продукции.</text:p>
            </text:list-item>
          </text:list>
        </text:list-item>
      </text:list>
      <text:p text:style-name="P26"><text:soft-page-break/>Реализация цемента осуществляется АО «Бахчисарайский комбинат «Стройиндустрия» на условиях самовывоза по ценам, установленным прейскурантами цен, утверждаемыми председателем правления <text:s text:c="36"/>АО «Бахчисарайский комбинат «Стройиндустрия» <text:span text:style-name="T63">(далее – Прейскуранты)</text:span>.</text:p>
      <text:p text:style-name="P26">С 21.04.2014 по 16.05.2014 произошел рост цен на цемент.</text:p>
      <text:p text:style-name="P26">Рост цен за указанный период по сравнению с ценами, утвержденными Прейскурантом на 01.04.2014 составил:</text:p>
      <text:list xml:id="list2749103993752607125" text:style-name="L2">
        <text:list-item>
          <text:list>
            <text:list-item>
              <text:p text:style-name="P42"><text:span text:style-name="T2">на 36,51% на цемент марки ШПЦ </text:span><text:span text:style-name="T24">III</text:span><text:span text:style-name="T2">/А – 400;</text:span></text:p>
            </text:list-item>
            <text:list-item>
              <text:p text:style-name="P42"><text:span text:style-name="T2">на 35,7% на цемент марки ПЦ </text:span><text:span text:style-name="T24">II</text:span><text:span text:style-name="T2">/Б – </text:span><text:span text:style-name="T24">III</text:span><text:span text:style-name="T2"> – 400;</text:span></text:p>
            </text:list-item>
            <text:list-item>
              <text:p text:style-name="P42"><text:span text:style-name="T2">на 34,03% на цемент марки ПЦ </text:span><text:span text:style-name="T24">II</text:span><text:span text:style-name="T2">/А – </text:span><text:span text:style-name="T24">III</text:span><text:span text:style-name="T2"> – 400; </text:span></text:p>
            </text:list-item>
            <text:list-item>
              <text:p text:style-name="P42"><text:span text:style-name="T2">на 49,52% на цемент марки ПЦ </text:span><text:span text:style-name="T24">I</text:span><text:span text:style-name="T2"> – 500.</text:span></text:p>
            </text:list-item>
          </text:list>
        </text:list-item>
      </text:list>
      <text:p text:style-name="P20"><text:tab/>В период с 16.05.2014 по 31.05.2014 произошло снижение цен на цемент:</text:p>
      <text:list xml:id="list2481223034952738222" text:style-name="L3">
        <text:list-item>
          <text:list>
            <text:list-item>
              <text:p text:style-name="P43"><text:span text:style-name="T2">на 22,36% на цемент марки ШПЦ </text:span><text:span text:style-name="T24">III</text:span><text:span text:style-name="T2">/А – 400;</text:span></text:p>
            </text:list-item>
            <text:list-item>
              <text:p text:style-name="P43"><text:span text:style-name="T2">на 17,26% на цемент марки ПЦ </text:span><text:span text:style-name="T24">II</text:span><text:span text:style-name="T2">/Б – </text:span><text:span text:style-name="T24">III</text:span><text:span text:style-name="T2"> – 400;</text:span></text:p>
            </text:list-item>
            <text:list-item>
              <text:p text:style-name="P43"><text:span text:style-name="T2">на 16,73% на цемент марки ПЦ </text:span><text:span text:style-name="T24">II</text:span><text:span text:style-name="T2">/А – </text:span><text:span text:style-name="T24">III</text:span><text:span text:style-name="T2"> – 400; </text:span></text:p>
            </text:list-item>
            <text:list-item>
              <text:p text:style-name="P43"><text:span text:style-name="T2">на 17,01% на цемент марки ПЦ </text:span><text:span text:style-name="T24">I</text:span><text:span text:style-name="T2"> – 500.</text:span></text:p>
            </text:list-item>
          </text:list>
        </text:list-item>
      </text:list>
      <text:p text:style-name="P20">Вместе с тем, цены на цемент, установленные в данном периоде, превышали цены на цемент, установленные до 21.04.2014.</text:p>
      <text:p text:style-name="P20"><text:span text:style-name="T2">В соответствии с представленными АО «Бахчисарайский комбинат </text:span><text:span text:style-name="T2">«Стройиндустрия» сводными калькуляциями себестоимости цемента, формирующимися без разбивки цемента по маркам, в период с 21.04.2014 по 31.05.2014 рост необходимых для производства и реализации цемента расходов </text:span>составил 21,73 %.</text:p>
      <text:p text:style-name="P28"><text:span text:style-name="T1">Таким образом, в указанный период темп</text:span><text:span text:style-name="T44">ы</text:span><text:span text:style-name="T1"> роста цен на цемент различных марок опережали темпы роста необходимых для производства и реализации цемента расходов, как результат, произошел рост рентабельности от реализации цемента.</text:span></text:p>
      <text:p text:style-name="P27">Под рентабельностью от реализации цемента Комиссией понимается следующая величина:</text:p>
      <text:p text:style-name="P24">Цена - Себестоимость </text:p>
      <text:p text:style-name="P22"><text:span text:style-name="T63">Себестоимость </text:span><text:span text:style-name="T61"><text:s/></text:span><text:s text:c="15"/><text:span text:style-name="T62">* 100%, где</text:span></text:p>
      <text:p text:style-name="P22">Цена – это стоимость 1 тонны цемента;</text:p>
      <text:p text:style-name="P27">Себестоимость – это сумма расходов, необходимых для производства и реализации 1 тонны цемента.</text:p>
      <text:p text:style-name="P26">В результате, рентабельность цемента в период с 21.04.2014 по <text:span text:style-name="T52">20</text:span>.05.2014 увеличилась по сравнению с рентабельностью на 01.04.2014 следующим <text:soft-page-break/>образом:</text:p>
      <text:list xml:id="list4032087204861668291" text:style-name="L4">
        <text:list-item>
          <text:list>
            <text:list-item>
              <text:p text:style-name="P44"><text:span text:style-name="T2">на 19,81% на цемент марки ШПЦ </text:span><text:span text:style-name="T24">III</text:span><text:span text:style-name="T2">/А – 400;</text:span></text:p>
            </text:list-item>
            <text:list-item>
              <text:p text:style-name="P44"><text:span text:style-name="T2">на 20,35% на цемент марки ПЦ </text:span><text:span text:style-name="T24">II</text:span><text:span text:style-name="T2">/Б – </text:span><text:span text:style-name="T24">III</text:span><text:span text:style-name="T2"> – 400;</text:span></text:p>
            </text:list-item>
            <text:list-item>
              <text:p text:style-name="P44"><text:span text:style-name="T2">на 14,86% на цемент марки ПЦ </text:span><text:span text:style-name="T24">II</text:span><text:span text:style-name="T2">/А – </text:span><text:span text:style-name="T24">III</text:span><text:span text:style-name="T2"> – 400; </text:span></text:p>
            </text:list-item>
            <text:list-item>
              <text:p text:style-name="P44"><text:span text:style-name="T2">на 34,90% на цемент марки ПЦ </text:span><text:span text:style-name="T24">I</text:span><text:span text:style-name="T2"> – 500.</text:span></text:p>
            </text:list-item>
          </text:list>
        </text:list-item>
      </text:list>
      <text:p text:style-name="P20">Комиссия также сопоставила данные о рентабельности производителей цемента по федеральным округам и в Российской Федерации в целом.</text:p>
      <text:p text:style-name="P20">Так, в соответствии с данными, полученными из Единой межведомственной информационно <text:span text:style-name="T2">– </text:span>статистической системы, рентабельность производства цемента в Российской Федерации на 01 апреля 2014 года была отрицательной и составляла <text:span text:style-name="T24">«</text:span><text:span text:style-name="T43">-» </text:span>0,75 %, рентабельность на 01 июля 2014 года составляла 8,78 %.</text:p>
      <text:p text:style-name="P20">Сведения о рентабельности производства цемента по федеральным округам Российской Федерации представлены в таблице № 2.</text:p>
      <text:p text:style-name="P21">Таблица № 2 </text:p>
      <table:table table:name="Таблица1" table:style-name="Таблица1">
        <table:table-column table:style-name="Таблица1.A" table:number-columns-repeated="3"/>
        <table:table-row>
          <table:table-cell table:style-name="Таблица1.A1" office:value-type="string">
            <text:p text:style-name="P40">Федеральный округ</text:p>
          </table:table-cell>
          <table:table-cell table:style-name="Таблица1.A1" office:value-type="string">
            <text:p text:style-name="P31">Рентабельность производства цемента на 01.04.2014</text:p>
          </table:table-cell>
          <table:table-cell table:style-name="Таблица1.C1" office:value-type="string">
            <text:p text:style-name="P40">Рентабельность производства цемента на 01.07.2014</text:p>
          </table:table-cell>
        </table:table-row>
        <table:table-row>
          <table:table-cell table:style-name="Таблица1.A2" office:value-type="string">
            <text:p text:style-name="P31">ЦФО</text:p>
          </table:table-cell>
          <table:table-cell table:style-name="Таблица1.B2" office:value-type="float" office:value="-13.67">
            <text:p text:style-name="P31">-13,67</text:p>
          </table:table-cell>
          <table:table-cell table:style-name="Таблица1.C2" office:value-type="float" office:value="-2.94">
            <text:p text:style-name="P31">-2,94</text:p>
          </table:table-cell>
        </table:table-row>
        <table:table-row>
          <table:table-cell table:style-name="Таблица1.A2" office:value-type="string">
            <text:p text:style-name="P31">СЗФО</text:p>
          </table:table-cell>
          <table:table-cell table:style-name="Таблица1.B2" office:value-type="float" office:value="-3.5">
            <text:p text:style-name="P31">-3,5</text:p>
          </table:table-cell>
          <table:table-cell table:style-name="Таблица1.C2" office:value-type="float" office:value="-2.53">
            <text:p text:style-name="P31">-2,53</text:p>
          </table:table-cell>
        </table:table-row>
        <table:table-row>
          <table:table-cell table:style-name="Таблица1.A2" office:value-type="string">
            <text:p text:style-name="P31">ПФО</text:p>
          </table:table-cell>
          <table:table-cell table:style-name="Таблица1.B2" office:value-type="float" office:value="-4.8">
            <text:p text:style-name="P31">-4,8</text:p>
          </table:table-cell>
          <table:table-cell table:style-name="Таблица1.C2" office:value-type="float" office:value="4.8">
            <text:p text:style-name="P31">4,8</text:p>
          </table:table-cell>
        </table:table-row>
        <table:table-row>
          <table:table-cell table:style-name="Таблица1.A2" office:value-type="string">
            <text:p text:style-name="P31">УФО</text:p>
          </table:table-cell>
          <table:table-cell table:style-name="Таблица1.B2" office:value-type="float" office:value="14.67">
            <text:p text:style-name="P31">14,67</text:p>
          </table:table-cell>
          <table:table-cell table:style-name="Таблица1.C2" office:value-type="float" office:value="20.5">
            <text:p text:style-name="P31">20,5</text:p>
          </table:table-cell>
        </table:table-row>
        <table:table-row>
          <table:table-cell table:style-name="Таблица1.A2" office:value-type="string">
            <text:p text:style-name="P31">СФО</text:p>
          </table:table-cell>
          <table:table-cell table:style-name="Таблица1.B2" office:value-type="float" office:value="13.17">
            <text:p text:style-name="P31">13,17</text:p>
          </table:table-cell>
          <table:table-cell table:style-name="Таблица1.C2" office:value-type="float" office:value="25.31">
            <text:p text:style-name="P31">25,31</text:p>
          </table:table-cell>
        </table:table-row>
        <table:table-row table:style-name="Таблица1.7">
          <table:table-cell table:style-name="Таблица1.A2" office:value-type="string">
            <text:p text:style-name="P31">ДФО</text:p>
          </table:table-cell>
          <table:table-cell table:style-name="Таблица1.B2" office:value-type="float" office:value="-7.1">
            <text:p text:style-name="P31">-7,1</text:p>
          </table:table-cell>
          <table:table-cell table:style-name="Таблица1.C2" office:value-type="float" office:value="17.94">
            <text:p text:style-name="P31">17,94</text:p>
          </table:table-cell>
        </table:table-row>
      </table:table>
      <text:p text:style-name="P29"/>
      <text:p text:style-name="P20"><text:span text:style-name="T27">В свою очередь</text:span><text:span text:style-name="T2">, рентабельность цемента производства <text:s text:c="39"/>АО «Бахчисарайский комбинат «Стройиндустрия» в период с 01.05.2014 по </text:span><text:span text:style-name="T27">15</text:span><text:span text:style-name="T2">.05.2014 составляла:</text:span></text:p>
      <text:list xml:id="list31560272" text:continue-numbering="true" text:style-name="L4">
        <text:list-item>
          <text:list>
            <text:list-item>
              <text:p text:style-name="P44"><text:span text:style-name="T2">71,0 % на цемент марки ШПЦ </text:span><text:span text:style-name="T24">III</text:span><text:span text:style-name="T2">/А – 400;</text:span></text:p>
            </text:list-item>
            <text:list-item>
              <text:p text:style-name="P44"><text:span text:style-name="T2">75,6 % на цемент марки ПЦ </text:span><text:span text:style-name="T24">II</text:span><text:span text:style-name="T2">/Б – </text:span><text:span text:style-name="T24">III</text:span><text:span text:style-name="T2"> – 400;</text:span></text:p>
            </text:list-item>
            <text:list-item>
              <text:p text:style-name="P44"><text:span text:style-name="T2">86,4 % на цемент марки ПЦ </text:span><text:span text:style-name="T24">II</text:span><text:span text:style-name="T2">/А – </text:span><text:span text:style-name="T24">III</text:span><text:span text:style-name="T2"> – 400; </text:span></text:p>
            </text:list-item>
            <text:list-item>
              <text:p text:style-name="P44"><text:span text:style-name="T27">145,2 % на цемент марки ПЦ </text:span><text:span text:style-name="T24">I</text:span><text:span text:style-name="T27"> – 500.</text:span></text:p>
            </text:list-item>
          </text:list>
        </text:list-item>
      </text:list>
      <text:p text:style-name="P23">В соответствии с изложенным, уровень рентабельности <text:s text:c="34"/>АО «Бахчисарайский комбинат «Стройиндустрия» в период с 21.04.2014 по май 2014 года превышал уровень рентабельности по отрасли в целом, в иных <text:soft-page-break/>федеральных округах Российской Федерации.</text:p>
      <text:p text:style-name="P20"><text:span text:style-name="T1">Комиссия сравнила цену на цемент марки </text:span><text:span text:style-name="T25">ПЦ </text:span><text:span text:style-name="T28">I </text:span><text:span text:style-name="T25">– </text:span><text:span text:style-name="T28">500</text:span><text:span text:style-name="T1"> производства <text:s text:c="18"/>АО «Бахчисарайский комбинат «Стройиндустрия» с ценами на аналогичную марку цемента - ПЦ 500 Д0 (ЦЕМ I 45,2Н), производимую и реализуемую российскими компаниями, расположенными в <text:s/>Южном федеральном округе, и пришла к выводу, что цена АО «Бахчисарайский комбинат «Стройиндустрия», установленная в Прейскуранте от 01.05.2014, превышала цену указанных компаний на 68,2 %.</text:span></text:p>
      <text:p text:style-name="P20"><text:span text:style-name="T28">Кроме того, цена на цемент марки </text:span><text:span text:style-name="T25">ШПЦ III/А – 400</text:span><text:span text:style-name="T1"> производства <text:s text:c="20"/>АО «Бахчисарайский комбинат «Стройиндустрия», установленная в Прейскуранте от 01.05.2014, превышала цену на цемент марки ПЦ 500 Д0 (лучшего качества), производимый и реализуемый российскими компаниями, расположенными в Южном федеральном округе, в среднем на 17,93 %</text:span><text:span text:style-name="T60">.</text:span></text:p>
      <text:p text:style-name="P20">Таким образом<text:span text:style-name="T2">, Комиссия пришла к выводу, что цены на цемент, установленные АО «Бахчисарайский комбинат «Стройиндустрия» в период с 21.04.2014 по май 2014 года превышали сумму необходимых для производства и реализации цемента расходов и прибыли.</text:span></text:p>
      <text:p text:style-name="P20">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text:p>
      <text:p text:style-name="P20"><text:span text:style-name="T2">К</text:span>омиссией не выявлено сопоставимого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рынка на территории Российской Федерации или за ее пределами с рынком цемента в границах Крымского Федерального округа.</text:p>
      <text:p text:style-name="P20">Т<text:span text:style-name="T1">аким образом, </text:span><text:span text:style-name="T29">АО «Бахчисарайский комбинат «Стройиндустрия» устанавливало монопольно высокие цены на цемент в Крымском федеральном округе в период с 21.04.2014 по май 2014 года.</text:span></text:p>
      <text:p text:style-name="P20">В соответствии с письменными пояснениями АО «Бахчисарайский <text:soft-page-break/>комбинат «Стройиндустрия», представленными письмом от 31.07.2014<text:line-break/>№ 18-16/2-425 и на заседании Комиссии 17.12.2014, рост цен на цемент в апреле и мае 2014 года вызван следующими факторами:</text:p>
      <text:p text:style-name="P20"><text:tab/>–<text:span text:style-name="T31"> </text:span>увеличением транспортных расходов по доставке сырья и материалов на предприятие;</text:p>
      <text:p text:style-name="P20"><text:tab/>–<text:span text:style-name="T31"> </text:span>проблемами с поставками камня гипсового;</text:p>
      <text:p text:style-name="P20"><text:tab/>–<text:span text:style-name="T31"> </text:span>изменением налогового законодательства;</text:p>
      <text:p text:style-name="P20"><text:tab/>–<text:span text:style-name="T31"> </text:span>увеличением оплаты труда на 28 % с 01.04.2014;</text:p>
      <text:p text:style-name="P20"><text:tab/>–<text:span text:style-name="T31"> </text:span>нехваткой оборотных средств, необходимых для осуществления предоплаты сырья и материалов, используемых в производстве цемента;</text:p>
      <text:p text:style-name="P20"><text:tab/>–<text:span text:style-name="T31"> </text:span>ростом цен на уголь и изменением условий поставки угля (переход на отсрочку оплаты до 5 дней (вместо 180 дней) с момента поставки);</text:p>
      <text:p text:style-name="P20"><text:tab/>–<text:span text:style-name="T31"> </text:span>отсутствием кредитования юридических лиц в Крымском Федеральном округе в указанный период;</text:p>
      <text:p text:style-name="P20"><text:tab/>–<text:span text:style-name="T31"> </text:span>использованием в апреле и мае 2014 года более дорогого вида топлива – природного газа;</text:p>
      <text:p text:style-name="P20"><text:tab/>–<text:span text:style-name="T31"> увеличением стоимости инертных материалов (гипс, шлак, огарки)</text:span></text:p>
      <text:p text:style-name="P20"><text:tab/>–<text:span text:style-name="T31"> </text:span>погашением в апреле 2014 года части кредита в размере 250 тыс. долларов.</text:p>
      <text:p text:style-name="P20">Комиссия рассмотрела представленные доводы АО «Бахчисарайский комбинат «Стройиндустрия» и установила.</text:p>
      <text:p text:style-name="P20">В соответствии со сводными калькуляциями себестоимости цемента, представленными АО «Бахчисарайский комбинат «Стройиндустрия» письмом от 07.11.2-14 № 18-17/1-610, уголь, газ, иное сырье и материалы, заработная плата являются статьями расходов, <text:span text:style-name="T1">учитываемыми </text:span>АО «Бахчисарайский комбинат «Стройиндустрия» в составе полной себестоимости цемента.</text:p>
      <text:p text:style-name="P20">В соответствии с данными, представленными АО «Бахчисарайский комбинат «Стройиндустрия» письмом от 07.11.2-14 № 18-17/1-610, периодические выплаты по кредитному договору от  23.02.2010 № 639, заключенному между АО «Бахчисарайский комбинат «Стройиндустрия» и <text:s text:c="12"/>ПАТ «Диамантбанк», в период с 01.01.2014 по 27.10.2014 не увеличивались.</text:p>
      <text:p text:style-name="P20">Комиссия определением от 20.11.2014 № АЦ/47169/14 запрашивала  <text:s text:c="20"/>у АО «Бахчисарайский комбинат «Стройиндустрия» копии обращений (писем, электронной переписки и т. д.), направленных АО «Бахчисарайский комбинат «Стройиндустрия» в адрес российских банков по вопросу получения кредитов, а также копии ответов российских банков на указанные обращения за период с <text:soft-page-break/>16.03.2014 по дату получения настоящего определения.</text:p>
      <text:p text:style-name="P23">АО «Бахчисарайский комбинат «Стройиндустрия» было представлено письмо от 22.05.2014 № 18-17/1-320 в адрес ОАО «Крайинвестбанк» по вопросу получения кредита, ответ в АО «Бахчисарайский комбинат «Стройиндустрия» поступил письмом от 16.06.2014 № 87-05/19/01. Письмо в адрес  ОАО «РНКБ» направлено АО «Бахчисарайский комбинат «Стройиндустрия» только 20.10.2014 за № 18-17/1-583. </text:p>
      <text:p text:style-name="P20">Соответственно, отказов российских банков по вопросу получения кредитов АО «Бахчисарайский комбинат «Стройиндустрия» за период, в котором присутствуют признаки нарушения антимонопольного законодательства: апрель — май 2014 года, Комиссии не представлено.</text:p>
      <text:p text:style-name="P20">Со второй половины мая 2014 года цена на цемент начала снижаться. <text:s text:c="17"/>В июне 2014 года цена на цемент снизилась на 20-23 % по сравнению с ценой в первой половине мая 2014 года. При этом приведенные в письме от 31.07.2014 № 18-16/2-425 АО «Бахчисарайский комбинат «Стройиндустрия» обстоятельства, послужившие, по мнению ответчика, причиной роста цены на цемент, не изменились.</text:p>
      <text:p text:style-name="P20">В соответствии с вышеизложенным, Комиссия не находит письменные пояснения АО «Бахчисарайский комбинат «Стройиндустрия», представленные письмом от 31.07.2014 № 18-16/2-425, обоснованными.   </text:p>
      <text:p text:style-name="P20">По мнению Комиссии, повышение цен на цемент могло привести к ограничению конкуренции на смежном товарном рынке — рынке бетона.</text:p>
      <text:p text:style-name="P20">Потребителями цемента являются предприятия, изготавливающие сборные железобетонные конструкции и изделия, а также предприятия, изготавливающие товарный бетон, строительный раствор, асбестоцементные изделия, население.</text:p>
      <text:p text:style-name="P20">Соответственно рост цен на цемент мог привести к росту стоимости бетона с последующим ростом цен на товары, для производства которых используется бетон (железобетонные изделия и конструкции, строительство зданий и сооружений).</text:p>
      <text:p text:style-name="P14"><text:span text:style-name="T50">В соответствии с пунктом 17 статьи 4 Закона о защите конкуренции, к признакам ограничения конкуренции в том числе относятся: </text:span><text:span text:style-name="T45">рост или снижение цены товара, не связанные с соответствующими изменениями иных общих условий обращения товара на товарном рынке.</text:span></text:p>
      <text:p text:style-name="P20">На основании изложенного, Комиссия пришла к выводу о том, что действия АО «Бахчисарайский комбинат «Стройиндустрия», в части установления монопольно высоких цен на цемент в Крымском Федеральном <text:soft-page-break/>округе, могли привести к ограничению конкуренции на смежных товарных рынках. </text:p>
      <text:p text:style-name="P20">В соответствии с частью 1 статьи 23 Закона № 6-ФКЗ,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text:p>
      <text:p text:style-name="P20">Республика Крым с 18 марта 2014 года принята в состав Российской Федерации и, соответственно, территория Республики Крым является территорией Российской Федерации.</text:p>
      <text:p text:style-name="P20">Таким образом, с момента принятия в состав Российской Федерации Республики Крым и города федерального значения Севастополя к действиям, совершенным на территории данных субъектов Российской Федерации хозяйствующими субъектами, зарегистрированными в соответствии с законодательством Украины, и совершенным на территории данных субъектов Российской Федерации, применяются требования Закона о защите конкуренции.</text:p>
      <text:p text:style-name="P23">В результате полного и всестороннего изучения доказательств и обстоятельств дела Комиссия пришла к следующим выводам.</text:p>
      <text:p text:style-name="P20">1.<text:span text:style-name="T31"> </text:span>АО «Бахчисарайский комбинат «Стройиндустрия» занимает доминирующее положение на рынке цемента в границах Крымского федерального округа с долей 88,4 %. Таким образом, АО «Бахчисарайский комбинат «Стройиндустрия» имеет возможность оказывать решающее влияние на общие условия обращения товара на рынке цемента в указанных географических границах. Следовательно, действия АО «Бахчисарайский комбинат «Стройиндустрия» в Крымском федеральном округе должны соответствовать требованиям статьи 10 Закона о защите конкуренции. </text:p>
      <text:list xml:id="list5766193109232067623" text:style-name="L5">
        <text:list-item>
          <text:list>
            <text:list-item>
              <text:list>
                <text:list-item>
                  <text:p text:style-name="P45">Цены на цемент, устанавливаемые АО «Бахчисарайский комбинат «Стройиндустрия», в период <text:span text:style-name="T2">с 21.04.2014 по май 2014 года, </text:span>превышали сумму необходимых для производства и реализации цемента расходов и прибыли.</text:p>
                </text:list-item>
                <text:list-item>
                  <text:p text:style-name="P45">Действия АО «Бахчисарайский комбинат «Стройиндустрия» по повышению ранее установленных цен на цемент в период с апреля по май 2014 года могли привести к ограничению конкуренции на смежных товарных рынках.</text:p>
                </text:list-item>
              </text:list>
            </text:list-item>
          </text:list>
        </text:list-item>
      </text:list>
      <text:p text:style-name="P20">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text:soft-page-break/>интересов других лиц, в том числе установление, поддержание монопольно высокой цены товара.</text:p>
      <text:p text:style-name="P20">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p>
      <text:p text:style-name="P27">Учитывая изложенное, Комиссия ФАС России установила, что <text:s text:c="26"/>АО «Бахчисарайский комбинат «Стройиндустрия» нарушило пункт 1 части 1 статьи 10 Закона о защите конкуренции путем злоупотребления доминирующим положением на рынке цемента в Крымском федеральном округе в части установления монопольно высокой цены на цемент.</text:p>
      <text:p text:style-name="P13"><text:span text:style-name="Основной_20_шрифт_20_абзаца"><text:span text:style-name="T9">Таким образом, АО «Бахчисарайский комбинат «Стройиндустрия» совершило административное правонарушение, ответственность за которое предусмотрена частью 2 статьи 14.31 КоАП.</text:span></text:span></text:p>
      <text:p text:style-name="P32"><text:span text:style-name="T47">В соответствии с частью 2 статьи 14.31 КоАП</text:span><text:span text:style-name="T51"> </text:span><text:span text:style-name="T48">c</text:span><text:span text:style-name="T47">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text:span><text:span text:style-name="T47">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text:span><text:span text:style-name="T11">статьей 14.31.1</text:span><text:span text:style-name="T47"> настоящего Кодекса,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oft-page-break/><text:span text:style-name="T47">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13"><text:span text:style-name="T39">Факт совершения административного правонарушения подтверждается решением по делу № 1-10-123/00-05-14 от 16.01.2015, протоколом<text:line-break/>№ 4-14.31-</text:span><text:span text:style-name="T41">83</text:span><text:span text:style-name="T39">/00-05-15 об административном правонарушении от 18.03.2015, а так же другими материалами дела об административном правонарушении.</text:span></text:p>
      <text:p text:style-name="P15">Как следует из материалов дела об административном правонарушении и установленных обстоятельств, у <text:span text:style-name="Основной_20_шрифт_20_абзаца"><text:span text:style-name="T16">АО «Бахчисарайский комбинат «Стройиндустрия»</text:span></text:span> имелась возможность не совершать указанных действий, однако <text:span text:style-name="Основной_20_шрифт_20_абзаца"><text:span text:style-name="T16">АО «Бахчисарайский комбинат «Стройиндустрия»</text:span></text:span> этого не сделало, виновно совершив тем самым административное правонарушение, ответственность за которое установлена частью 2 статьи 14.31 КоАП. </text:p>
      <text:p text:style-name="P15">Срок давности привлечения <text:span text:style-name="Основной_20_шрифт_20_абзаца"><text:span text:style-name="T16">АО «Бахчисарайский комбинат «Стройиндустрия»</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 либо <text:span text:style-name="T45">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span>.</text:p>
      <text:p text:style-name="P13"><text:span text:style-name="T39">В соответствии с частью 3 статьи 1 Федерального конституционного закона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от 21.03.2014 № 6-ФКЗ, Республика Крым </text:span><text:soft-page-break/><text:span text:style-name="T39">считается принятой в Российскую Федерацию с даты подписания Договора между Российской Федерацией и Республикой Крым о принятии в Российскую Федерацию Республики Крым и образовании в составе Российской Федерации новых субъектов. Указанный договор подписан 18 марта 2014 года. Договор </text:span><text:span text:style-name="T10">вступил </text:span><text:span text:style-name="T46">в силу с 1 апреля 2014 года.</text:span></text:p>
      <text:p text:style-name="P15"><text:span text:style-name="T38">Рассматриваемое административное правонарушение выявлено антимонопольным органом 02.10.2014 </text:span>(приказ ФАС России «О возбуждении дела и создании Комиссии по рассмотрению дела о нарушении антимонопольного законодательства» от 02.10.2014 № 617/14)<text:span text:style-name="T38">, таким образом, показатели выручки виновного лица, подлежащие применению для расчета административного штрафа учитываются за период с апреля по сентябрь 2014 года. </text:span></text:p>
      <text:p text:style-name="P13"><text:span text:style-name="T39">Совокупная выручка </text:span><text:span text:style-name="Основной_20_шрифт_20_абзаца"><text:span text:style-name="T9">АО «Бахчисарайский комбинат «Стройиндустрия»</text:span></text:span><text:span text:style-name="T39"> от реализации всех видов товаров (работ, услуг) </text:span><text:span text:style-name="T39">за период с апреля по сентябрь 2014 года</text:span><text:span text:style-name="T39">, определяемая в соответствии со статьями 248 и 249 Налогового кодекса Российской Федерации (без НДС) составила </text:span><text:span text:style-name="T55">777 384 668</text:span><text:span text:style-name="T40"> рублей</text:span><text:span text:style-name="T39"> 65 копеек.</text:span></text:p>
      <text:p text:style-name="P13"><text:span text:style-name="T39">Выручка </text:span><text:span text:style-name="Основной_20_шрифт_20_абзаца"><text:span text:style-name="T9">АО «Бахчисарайский комбинат «Стройиндустрия»</text:span></text:span><text:span text:style-name="T39"> </text:span><text:span text:style-name="T39">за период с апреля по сентябрь 2014 года</text:span><text:span text:style-name="T39">, определяемая в соответствии со статьями 248 и </text:span><text:span text:style-name="T39">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text:span><text:span text:style-name="T54">670 036 632</text:span> <text:span text:style-name="T39"><text:s/>рубля 30 копеек</text:span><text:span text:style-name="T40">.</text:span></text:p>
      <text:p text:style-name="P15">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При рассмотрении дела об административном правонарушении<text:line-break/>№ <text:span text:style-name="T38">4-14.31-83/00-05-15</text:span> в качестве обстоятельств, смягчающих административную ответственность, установлено, что АО «Бахчисарайский комбинат «Стройиндустрия» добровольно прекратило противоправное поведение, которое длилось непродолжительное время, оказывало содействие ФАС России в установлении обстоятельств, подлежащих установлению по делу об административном правонарушении, к административной ответственности за нарушение антимонопольного законодательства ранее не привлекалось, исполнило предписание, выданное ФАС России.</text:p>
      <text:p text:style-name="P15">При рассмотрении дела об административном правонарушении<text:line-break/><text:soft-page-break/>№ 4-14.31-83/00-05-15 обстоятельств, отягчающих административную ответственность, не установлено.</text:p>
      <text:p text:style-name="P17"><text:span text:style-name="T53">Кроме того, в соответствии со статьей 6 Федерального конституционного закона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от 21.03.2014 № 6-ФКЗ, со дня принятия в Российскую Федерацию Республики Крым и образования в составе Российской Федерации новых субъектов и до 1 января 2015 года действует </text:span><text:span text:style-name="T57">переходный период, в течение которого урегулируются вопросы интеграции новых субъектов Российской Федерации в экономическую, финансовую, кредитную и правовую системы Российской Федерации, в систему органов государственной власти Российской Федерации.</text:span></text:p>
      <text:p text:style-name="P17">Таким образом полагаю возможным применить положение части 3.2 статьи 4.1 КоАП, а именно назначить наказание в виде административного штрафа в размере менее минимального размера административного штрафа, предусмотренного частью 2 статьи 14.31 КоАП.</text:p>
      <text:p text:style-name="P15"><text:span text:style-name="T30">На основании изложенного, учитывая характер и обстоятельства совершенного правонарушения, руководствуясь </text:span><text:span text:style-name="T7">частью 3.2-3.3 статьи 4.1 КоАП</text:span><text:span text:style-name="T30"> частью 2 статьи 14.31 КоАП, а так же статьями 23.48, 29.9 КоАП, </text:span></text:p>
      <text:p text:style-name="P12"/>
      <text:p text:style-name="P19">ПОСТАНОВИЛ:</text:p>
      <text:p text:style-name="P18"/>
      <text:p text:style-name="P16"><text:span text:style-name="T64">Признать </text:span><text:span text:style-name="Основной_20_шрифт_20_абзаца"><text:span text:style-name="T17">АО «Бахчисарайский комбинат «Стройиндустрия</text:span></text:span><text:span text:style-name="Основной_20_шрифт_20_абзаца"><text:span text:style-name="T8"> </text:span></text:span><text:span text:style-name="Основной_20_шрифт_20_абзаца"><text:span text:style-name="T18">(место нахождения: ул. Промышленная, 2, г. Бахчисарай, Республика Крым, 29840</text:span></text:span><text:span text:style-name="Основной_20_шрифт_20_абзаца"><text:span text:style-name="T20">0; </text:span></text:span><text:span text:style-name="Основной_20_шрифт_20_абзаца"><text:span text:style-name="T18">ОГРН </text:span></text:span><text:span text:style-name="Основной_20_шрифт_20_абзаца"><text:span text:style-name="T21">1149102099739; </text:span></text:span><text:span text:style-name="Основной_20_шрифт_20_абзаца"><text:span text:style-name="T19">ИНН</text:span></text:span><text:span text:style-name="Основной_20_шрифт_20_абзаца"><text:span text:style-name="T21"> 9104002200; </text:span></text:span><text:span text:style-name="Основной_20_шрифт_20_абзаца"><text:span text:style-name="T19">КПП</text:span></text:span><text:span text:style-name="Основной_20_шрифт_20_абзаца"><text:span text:style-name="T21"> 910401001; </text:span></text:span><text:span text:style-name="Основной_20_шрифт_20_абзаца"><text:span text:style-name="T19">дата регистрации: </text:span></text:span><text:span text:style-name="Основной_20_шрифт_20_абзаца"><text:span text:style-name="T19">12.09.2000</text:span></text:span><text:span text:style-name="Основной_20_шрифт_20_абзаца"><text:span text:style-name="T18">)</text:span></text:span><text:span text:style-name="T26"> </text:span><text:span text:style-name="T64">виновным в совершении административного правонарушения, ответственность за которое предусмотрена частью 2 статьи 14.31 КоАП, и назначить наказание в виде административного штрафа в размере </text:span><text:span text:style-name="T56">1 005 054</text:span><text:span text:style-name="T58"> (один миллион пять тысяч пятьдесят четыре)</text:span><text:span text:style-name="T42"> рубля 94 (девяноста четыре) копейки.</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5">Получатель ИНН 7703516539 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text:p>
      <text:p text:style-name="P15">Банка России</text:p>
      <text:p text:style-name="P15">г. Москвы</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59">8 (499)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45">либо</text:span><text:span text:style-name="T49"> </text:span><text:span text:style-name="T45">обязательные работы на срок до пятидесяти часов.</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5"><text:soft-page-break/><text:span text:style-name="T2">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FB9960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5-451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5-45142(1) </text:p></draw:text-box></draw:frame><draw:frame draw:style-name="Mfr2" draw:name="SpdBarcode" text:anchor-type="paragraph" svg:x="0cm" svg:width="3.6cm" svg:height="0.78cm" draw:z-index="14"><draw:image xlink:href="Pictures/10000201000000780000001A8FB9960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09:46:59.35</meta:creation-date>
    <dc:date>2015-10-16T11:39:54.83</dc:date>
    <meta:editing-duration>PT1M17S</meta:editing-duration>
    <meta:editing-cycles>1</meta:editing-cycles>
    <meta:generator>OpenOffice.org/3.4.1$Win32 OpenOffice.org_project/341m1$Build-9593</meta:generator>
    <meta:document-statistic meta:table-count="1" meta:image-count="1" meta:object-count="0" meta:page-count="14" meta:paragraph-count="155" meta:word-count="3585" meta:character-count="28286"/>
    <meta:user-defined meta:name="Поле 1"/>
    <meta:user-defined meta:name="Поле 2"/>
    <meta:user-defined meta:name="Поле 3"/>
    <meta:user-defined meta:name="Поле 4"/>
  </office:meta>
</office:document-meta>
</file>