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9D5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.176cm" fo:margin-bottom="0.212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.176cm" fo:margin-bottom="0.212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language="ru" fo:country="RU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weight="bold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411d7-7a14-4813-824a-0fc6b9d49a1b" text:name="BossProviderVariable"/>
      </text:user-field-decls>
      <text:p text:style-name="P35"><text:span text:style-name="T16">РЕШЕНИЕ № 223ФЗ-287/15</text:span></text:p>
      <text:p text:style-name="P7"><text:span text:style-name="T1">по результатам рассмотрения жалобы ООО «ПепсиКо Холдинг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8"><text:span text:style-name="T2">12</text:span>.10.2015                                                                                                       г. Москва</text:p>
      <text:p text:style-name="P6"> </text:p>
      <text:p text:style-name="P4"><text:tab/></text:p>
      <text:p text:style-name="P5"><text:span text:style-name="T3"><text:tab/>Комиссия Федеральной антимонопольной службы по контролю в сфере закупок </text:span>в составе: </text:p>
      <text:p text:style-name="P9"><text:tab/>XXXXXXXXXXXXXXXXXXXXXXXXXXXXXXXXXXXXXXXXXXXXXXXXXXXXXXXXXXXXXXXXXXXXXXXXXXXXXXXXXXXXXXXXXXXXXXXXXXXXXXXXXXXXXXXXXXXXXXXXXX</text:p>
      <text:p text:style-name="P9">XXXXXXXXXXXXXXXXXX</text:p>
      <text:p text:style-name="P9">XXXXXXXXXXXXXXXXXXXXXXXXXXXXXXXXXXXXXXXXXXXXXXXXXXXXXXXXXXXXXXXXXXXXXXXXXXXXXXXXXXXXXXXXXXXXXXXXXXXXXXXXXXXXXXXXXXXXXXXXXXXXXXXXXXXXXX</text:p>
      <text:p text:style-name="P9">XXXXXXXXXXXXXXXXXXXXXXXXXXXXXXXXXXXXXXXXXXXXXXXXXXXXXXXXXXXXXXXXXXXXXXXXXXXXXXXXXXXXXXXXXXXXXXXXXXXXXXXXXXXXXXXXXXXXXXXXX</text:p>
      <text:p text:style-name="P9">XXXXXXXXXXXXXXXXXXXXXXXXXXXXXXXXXXXXXXXXXXXXXXXXXXXXXXXXXXXXXXXXXXXXXXXXXXXXXXXXXXXXXXXXXXXXXXXXXXXXXXXXXXXXXXXXXXXXXX <text:span text:style-name="T3">(далее – Комиссия ФАС России),</text:span></text:p>
      <text:p text:style-name="P25"><text:tab/>при участии представителей:<text:tab/><text:tab/><text:tab/><text:tab/><text:tab/><text:tab/><text:tab/> <text:s text:c="2"/><text:tab/>ООО «ПепсиКо Холдингс»: XXXXXXXXXXXXXXX - доверенность от 09.10.2015 № б/н; XXXXXXXXXXXXX <text:s/>- доверенность от 09.10.2015 № б/н; XXXXXXXXXXXX - доверенность: 09.10.2015 № б/н;</text:p>
      <text:p text:style-name="P28">ОАО «Единая электронная торговая площадка»: XXXXXXXXXXX – доверенность от 10.11.2014 № <text:s/>б/н;</text:p>
      <text:p text:style-name="P25">представители ФГБОУ ВО «КубГТУ» не явились, уведомлены надлежащим образом,</text:p>
      <text:p text:style-name="P25">рассмотрев жалобу <text:span text:style-name="T10">ООО «ПепсиКо»</text:span><text:span text:style-name="T9"> б/д № б/н, направленную письмом Краснодарского УФАС России от 02.10.2015 № 18675/9, на действия (бездействие) заказчика ФГБОУ ВО «Кубанский государственный технологический университет», оператора электронной торговой площадки </text:span><text:span text:style-name="T6"><text:s/>ОАО «ЕЭТП»</text:span><text:span text:style-name="T9"> <text:s/>при проведении открытого аукциона на право заключения договора на поставку соков и нектаров <text:s/>(извещение № 31502698558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5"> </text:p>
      <text:p text:style-name="P26"><text:soft-page-break/>У С Т А Н О В И Л А:</text:p>
      <text:p text:style-name="P25"> </text:p>
      <text:p text:style-name="P25">В ФАС России поступила жалоба <text:span text:style-name="T10">ООО «ПепсиКо»</text:span><text:span text:style-name="T9"> б/д № б/н, направленную письмом Краснодарского УФАС России от 02.10.2015 № 18675/9</text:span><text:line-break/>(далее - Заявитель) (вх. № 108744-ЭП/15 от 05.10.2015), на действия (бездействие) заказчика <text:span text:style-name="T9">ФГБОУ ВО Кубанский государственный технологический университет </text:span><text:span text:style-name="T11">(далее - Заказчик), оператора электронной торговой площадки </text:span><text:span text:style-name="T6"><text:s/>ОАО «ЕЭТП»</text:span> (далее - Оператор) <text:span text:style-name="T9">при проведении открытого аукциона на право заключения договора на поставку соков и нектаров <text:s/>(извещение № 31502698558) </text:span>(далее – Аукцион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7"><text:span text:style-name="T13">Закупочная деятельность Заказчика регламентируется положением о закупках товаров, работ, услуг, утвержденного </text:span><text:span text:style-name="T4">Проректором по эксплуатации и развитию ФГБОУ ВПО «КубГТУ» XXXXXXXXXXXXXX от 26.08.2015.</text:span></text:p>
      <text:p text:style-name="P15"><text:span text:style-name="T14"><text:tab/>Согласно Извещению, Аукцион осуществляется Заказчиком с использованием функционала единой информационной системы и на сайте Оператора электронной площадки </text:span><text:span text:style-name="T15">http://etp/roseltorg.ru</text:span></text:p>
      <text:p text:style-name="P25">Из жалобы следует, что при проведении Аукциона нарушены законные права и интересы Заявителя в части ограничения его права подать заявочные материалы <text:s/>для участия в Аукционе.</text:p>
      <text:p text:style-name="P29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30">Рассмотрев представленные материалы и выслушав пояснения представителей Заявителя, Оператора, Комиссия ФАС России установила следующее. </text:p>
      <text:p text:style-name="P32"><text:span text:style-name="T1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</text:span><text:soft-page-break/><text:span text:style-name="T17">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/text:span><text:span text:style-name="T6">статьи 4 Закона о закупках. </text:span></text:p>
      <text:p text:style-name="P29">26.08.2015 на официальном сайте размещено извещение, документация о проведении Аукциона (далее - Извещение, Документация).</text:p>
      <text:p text:style-name="P29">Согласно Извещению:</text:p>
      <text:p text:style-name="P33"><text:span text:style-name="T7">Дата и время окончания подачи заявок - 18.09.</text:span><text:span text:style-name="T6">2015 в 09:00 </text:span><text:span text:style-name="T7">(МСК);</text:span></text:p>
      <text:p text:style-name="P33"><text:span text:style-name="T7">Дата и время рассмотрения заявок - 24</text:span><text:span text:style-name="T6">.09.2015;</text:span></text:p>
      <text:p text:style-name="P33"><text:span text:style-name="T7">Дата и время проведения итогов - 24</text:span><text:span text:style-name="T6">.09.2015</text:span><text:span text:style-name="T7">.</text:span></text:p>
      <text:p text:style-name="P29">По мнению Заявителя, Оператором не обеспечена непрерывность проведения Аукциона, функционирования программных и технических средств, а именно при направлении заявочных материалов для участие в Аукционе кнопка «подписать и отправить» была неактивна, что не позволило подать заявку.</text:p>
      <text:p text:style-name="P30">Согласно пояснениям Оператора трудности, возникшие у Заявителя при подаче заявочных материалов не имеют отношения к работе функционала электронной площадки, так как 18.09.2015 другими участниками успешно поданы заявки на участие в закупках, в том числе на участие в Аукционе.</text:p>
      <text:p text:style-name="P31"><text:span text:style-name="T12">Из представленного в жалобе Заявителем графического изображения персонального компьютера не представляется возможным сделать вывод о возникшей, по мнению Заявителя, проблемы при подписании и отправки заявки </text:span><text:span text:style-name="T12">на участие в Аукционе.</text:span></text:p>
      <text:p text:style-name="P16"><text:tab/>Иного документального подтверждения о наличии технического сбоя на электронной площадке ОАО «ЕЭТП», который мог привести к проблемам доступа и подачи документов для участия в Аукционе, Заявителем не представлено. </text:p>
      <text:p text:style-name="P29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в ходе Аукциона, не нашел своего подтверждения.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25"> </text:p>
      <text:p text:style-name="P26">РЕШИЛА:</text:p>
      <text:p text:style-name="P25"> </text:p>
      <text:p text:style-name="P25"><text:s/>Признать жалобу <text:span text:style-name="T10">ООО «ПепсиКо»</text:span><text:span text:style-name="T9"> б/д № б/н, направленную письмом </text:span><text:soft-page-break/><text:span text:style-name="T9">Краснодарского УФАС России от 02.10.2015 № 18675/9 </text:span>на действия (бездействие) <text:span text:style-name="T9">заказчика, ФГБОУ ВО «Кубанский государственный технологический университет», оператора электронной площадки<text:line-break/>ОАО «ЕЭТП» при проведении открытого аукциона на право заключения договора на поставку соков и нектаров <text:s/>(извещение № 31502698558) <text:s/>не</text:span>обоснованной. </text:p>
      <text:p text:style-name="P18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9D5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289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289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2899(3) </text:p></draw:text-box></draw:frame><draw:frame draw:style-name="Mfr2" draw:name="SpdBarcode" text:anchor-type="paragraph" svg:x="0cm" svg:width="3.6cm" svg:height="0.78cm" draw:z-index="7"><draw:image xlink:href="Pictures/10000201000000780000001AE519D5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9:43:42.66</meta:creation-date>
    <meta:generator>OpenOffice.org/3.4.1$Win32 OpenOffice.org_project/341m1$Build-9593</meta:generator>
    <dc:date>2015-10-16T11:49:47.71</dc:date>
    <meta:editing-duration>PT29M57S</meta:editing-duration>
    <meta:editing-cycles>2</meta:editing-cycles>
    <meta:print-date>2015-10-15T17:44:32.64</meta:print-date>
    <meta:document-statistic meta:table-count="0" meta:image-count="1" meta:object-count="0" meta:page-count="4" meta:paragraph-count="48" meta:word-count="868" meta:character-count="7206"/>
    <meta:user-defined meta:name="Поле 1"/>
    <meta:user-defined meta:name="Поле 2"/>
    <meta:user-defined meta:name="Поле 3"/>
    <meta:user-defined meta:name="Поле 4"/>
  </office:meta>
</office:document-meta>
</file>