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635A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2b7dd-857e-4fe5-a69c-76c4245705ee" text:name="BossProviderVariable"/>
      </text:user-field-decls>
      <text:p text:style-name="P17">ОПРЕДЕЛЕНИЕ</text:p>
      <text:p text:style-name="P5">ОБ ОТЛОЖЕНИИ РАССМОТРЕНИЯ ДЕЛА № 1-10-106/00-03-15</text:p>
      <text:p text:style-name="P5"/>
      <text:p text:style-name="P6">14 октя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6"><text:tab/>Комиссия ФАС России (далее — Комиссия)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0-106/00-03-15 по признакам нарушения части 1 статьи 10 Федерального закона от 26.07.2006 № 135-ФЗ «О защите конкуренции» (далее — Закон о защите конкуренции), возбужденного в отношении <text:span text:style-name="T1">акционерного общества</text:span><text:span text:style-name="T2"> «Транснефть-Терминал»</text:span><text:span text:style-name="T1"> (далее — АО «Транснефть-Терминал»)</text:span>,</text:p>
      <text:p text:style-name="P6"/>
      <text:p text:style-name="P5">УСТАНОВИЛА:</text:p>
      <text:p text:style-name="P12"/>
      <text:p text:style-name="P13"><text:tab/>Необходимость получения дополнительных материалов и доказательств.</text:p>
      <text:p text:style-name="P13"><text:tab/>Представитель общества с ограниченной ответственностью<text:span text:style-name="T1"> «Эра» (далее — ООО «Эра») и общества с ограниченной ответственностью «Бункерная компания «ТОС»</text:span> (далее — ООО «Бункерная компания «ТОС») заявил ходатайство <text:s/>об истребовании у <text:span text:style-name="T1">АО «Транснефть-Терминал» договоров на оказание услуг по транспортно-экспедиторскому обслуживанию и об отложении рассмотрения дела</text:span>.</text:p>
      <text:p text:style-name="P13"><text:tab/>Представитель <text:span text:style-name="T1">АО «Транснефть-Терминал» заявил ходатайство об отложении рассмотрения дела для ознакомления с информацией, представленной ООО «Эра» и ООО «Бункерная компания «ТОС».</text:span></text:p>
      <text:p text:style-name="P13"><text:tab/>В соответствии с частью 1 статьи 47 Закона о защите конкуренции <text:soft-page-break/>Комиссия</text:p>
      <text:p text:style-name="P13"/>
      <text:p text:style-name="P12">ОПРЕДЕЛИЛА:</text:p>
      <text:p text:style-name="P12"/>
      <text:p text:style-name="P13"><text:tab/>1.<text:tab/>Рассмотрение дела № 1-10-106/00-03-15 отложить.</text:p>
      <text:p text:style-name="P13"><text:tab/>2.<text:tab/>Назначить дело № 1-10-106/00-03-15 к рассмотрению на 09.11.2015 в 11:00 по адресу: 123995, г. Москва, ул. Садовая-Кудринская, д. 11.</text:p>
      <text:p text:style-name="P13"><text:tab/>3.<text:tab/>Ходатайство <text:span text:style-name="T1">ООО «Эра» и ООО «Бункерная компания «ТОС»</text:span> <text:s/>в части <text:span text:style-name="T1">отложения рассмотрения дела</text:span> удовлетворить, в части истребования <text:span text:style-name="T1">договоров на оказание услуг по транспортно-экспедиторскому обслуживанию отказать</text:span>, т. к. копии документов, указанных в ходатайстве, содержатся в материалах дела.</text:p>
      <text:p text:style-name="P13"><text:tab/>4.<text:tab/><text:span text:style-name="T3">Ходатайство </text:span><text:span text:style-name="T2">АО «Транснефть-Терминал» об отложении рассмотрения дела удовлетворить.</text:span></text:p>
      <text:p text:style-name="P13"><text:tab/>5.<text:tab/>ООО «Эра» и ООО «Бункерная компания «ТОС»<text:span text:style-name="T2"> в срок до 30.10.2015 надлежит представить следующие информацию и заверенные документы:</text:span></text:p>
      <text:p text:style-name="P13"><text:tab/>-<text:tab/><text:span text:style-name="T2">расчет удорожания стоимости услуг по транспортно-экспедиторскому обслуживанию при заключении договора на оказание услуг по транспортно-экспедиторскому обслуживанию с участием компании-агента, а не <text:s/>с АО «Транснефть-Терминал»</text:span><text:span text:style-name="T3">.</text:span></text:p>
      <text:p text:style-name="P13"><text:span text:style-name="T3"><text:s/><text:tab/>6.<text:tab/></text:span><text:span text:style-name="T2">АО «Транснефть-Терминал» в срок до 30.10.2015 надлежит представить следующие информацию и заверенные документы:</text:span></text:p>
      <text:p text:style-name="P14"><text:s/><text:tab/>-<text:tab/> экономическое обоснование и стоимость услуг по транспортно-экспедиторскому обслуживанию и перечень услуг при заключении договора на оказание услуг по транспортно-экспедиторскому обслуживанию с ООО «Эра» и ООО «Бункерная компания «ТОС» без участия компании-агента.</text:p>
      <text:p text:style-name="P13"><text:span text:style-name="T2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635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305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3059(3) </text:p></draw:text-box></draw:frame><draw:frame draw:style-name="Mfr2" draw:name="SpdBarcode" text:anchor-type="paragraph" svg:x="0cm" svg:width="3.6cm" svg:height="0.78cm" draw:z-index="2"><draw:image xlink:href="Pictures/10000201000000780000001AD5635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57:16.06</meta:creation-date>
    <meta:generator>OpenOffice.org/3.4.1$Win32 OpenOffice.org_project/341m1$Build-9593</meta:generator>
    <dc:date>2015-10-16T13:02:14.19</dc:date>
    <meta:editing-duration>PT1H4M13S</meta:editing-duration>
    <meta:editing-cycles>3</meta:editing-cycles>
    <meta:print-date>2015-10-14T13:04:54.52</meta:print-date>
    <meta:document-statistic meta:table-count="0" meta:image-count="1" meta:object-count="0" meta:page-count="2" meta:paragraph-count="22" meta:word-count="325" meta:character-count="3551"/>
    <meta:user-defined meta:name="Поле 1"/>
    <meta:user-defined meta:name="Поле 2"/>
    <meta:user-defined meta:name="Поле 3"/>
    <meta:user-defined meta:name="Поле 4"/>
  </office:meta>
</office:document-meta>
</file>