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CBC6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37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4" style:family="paragraph" style:parent-style-name="Standard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12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1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75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2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2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2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1" fo:font-size="14pt"/>
    </style:style>
    <style:style style:name="P27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17cm" style:auto-text-indent="false">
        <style:tab-stops>
          <style:tab-stop style:position="0.026cm"/>
        </style:tab-stops>
      </style:paragraph-properties>
    </style:style>
    <style:style style:name="P28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96cm" style:auto-text-indent="false">
        <style:tab-stops/>
      </style:paragraph-properties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background-color="#ffffff"/>
    </style:style>
    <style:style style:name="T6" style:family="text">
      <style:text-properties fo:language="ru" fo:country="RU"/>
    </style:style>
    <style:style style:name="T7" style:family="text">
      <style:text-properties fo:color="#000000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10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Arial1" style:font-weight-asian="normal" style:font-name-complex="Arial1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size="14pt" style:font-size-asian="14pt" style:font-size-complex="14pt"/>
    </style:style>
    <style:style style:name="T24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1" style:font-size-asian="14pt" style:font-size-complex="14pt"/>
    </style:style>
    <style:style style:name="T27" style:family="text">
      <style:text-properties fo:color="#000000" style:font-size-asian="14pt" style:font-size-complex="14pt"/>
    </style:style>
    <style:style style:name="T28" style:family="text">
      <style:text-properties style:text-line-through-style="none" fo:language="ru" fo:country="RU" style:text-underline-style="none" fo:font-weight="normal" style:text-blinking="false" fo:background-color="#ffffff" style:font-name-asian="Arial1" style:font-weight-asian="normal" style:font-name-complex="Arial1" style:font-weight-complex="normal"/>
    </style:style>
    <style:style style:name="T29" style:family="text">
      <style:text-properties style:font-name="Times New Roman1"/>
    </style:style>
    <style:style style:name="T30" style:family="text">
      <style:text-properties style:font-name="Times New Roman1" fo:font-size="14pt"/>
    </style:style>
    <style:style style:name="T31" style:family="text">
      <style:text-properties style:font-name="Times New Roman1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e96190-f642-4875-bf11-9a347fe88882" text:name="BossProviderVariable"/>
      </text:user-field-decls>
      <text:p text:style-name="P29">ОПРЕДЕЛЕНИЕ</text:p>
      <text:p text:style-name="P6">о возбуждении дела об административном</text:p>
      <text:p text:style-name="P8">правонарушении <text:span text:style-name="T5">№ 223ФЗ-151/14/</text:span>АК<text:span text:style-name="T6">___</text:span>-15 и проведении</text:p>
      <text:p text:style-name="P6">административного расследования</text:p>
      <text:p text:style-name="P7"/>
      <text:p text:style-name="P7"/>
      <text:p text:style-name="P7">«14<text:span text:style-name="T6">»</text:span> <text:span text:style-name="T6">октября</text:span> 2015 <text:tab/><text:tab/><text:tab/><text:tab/><text:tab/><text:tab/><text:tab/><text:tab/> <text:s text:c="12"/>Москва</text:p>
      <text:p text:style-name="P7"/>
      <text:p text:style-name="P7"><text:tab/>Я, начальник правового отдела Управления контроля размещения государственного заказа Федеральной антимонопольной службы Шарова К.К., рассмотрев материалы <text:span text:style-name="T8">дела № 223ФЗ-151/14, </text:span><text:span text:style-name="T5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</text:span>тративном правонарушении,</text:p>
      <text:p text:style-name="P9"><text:tab/>руководствуясь статьями 28.1, 28.7 КоАП РФ,</text:p>
      <text:p text:style-name="P7"/>
      <text:p text:style-name="P6">УСТАНОВИЛА:</text:p>
      <text:p text:style-name="P6"/>
      <text:p text:style-name="P10"><text:span text:style-name="T2"><text:tab/></text:span><text:span text:style-name="Основной_20_шрифт_20_абзаца"><text:span text:style-name="T9">ФГУП «Почта Крыма» (далее – Заказчик)  проведен запрос котировок в электронной форме на право заключения договора на поставку оргтехники для нужд ФГУП «Почта Крыма» (извещение 31401729180) (далее – Запрос котировок).</text:span></text:span></text:p>
      <text:p text:style-name="P15"><text:span text:style-name="Основной_20_шрифт_20_абзаца"><text:span text:style-name="T10">Закупочная деятельность Заказчика регламентируется Положением о закупке товаров, работ, услуг для нужд Федерального государственного унитарного предприятия «Почта Крыма», утвержденным приказом ФГУП </text:span></text:span><text:span text:style-name="Основной_20_шрифт_20_абзаца"><text:span text:style-name="T10">«Почта Крыма» от 26.09.2014 № 64  (далее – Положение о закупке).</text:span></text:span></text:p>
      <text:p text:style-name="P16">Согласно пунктам 12, 13 части 10 статьи 4 <text:span text:style-name="Основной_20_шрифт_20_абзаца"><text:span text:style-name="T28">Федерального закона от 18.07.2011 № 223-ФЗ «О закупках товаров, работ, услуг отдельными видами юридических лиц» (далее – Закон о закупках)</text:span></text:span> в документации должны быть указаны критерии оценки и сопоставления заявок, а также порядок оценки и сопоставления заявок на участие в закупке.</text:p>
      <text:p text:style-name="P23"><text:span text:style-name="T23">В соответствии с пунктами 2.1, 2.2 Приложения №1 к Информационной карте Документации «Критерии оценки заявок на участие в запросе котировок, величины значимости  и порядок оценки» оценка заявок на участие в Запросе котировок осуществляется по критерию «</text:span><text:span text:style-name="T24">Качество товаров, работ, услуг и (или) квалификация участника закупки», который включает в себя показатели «</text:span><text:span text:style-name="T23">Сведения о деловой репутации участника закупки и его специалистов» и «</text:span><text:span text:style-name="T30">Качество товаров, работ, услуг»</text:span><text:span text:style-name="T23">.</text:span></text:p>
      <text:p text:style-name="P22">Оценка по <text:s/>показателю <text:span text:style-name="T31">«</text:span>Сведения о деловой репутации участника закупки и его специалистов» осуществляется на основании сведений, <text:soft-page-break/>представленных по усмотрению участника Запроса котировок, посредством экспертной оценки.</text:p>
      <text:p text:style-name="P24">Вместе с тем, в Документации не установлено содержание критерия «<text:span text:style-name="T7">Сведения о деловой репутации участника закупки и его специалистов</text:span>», в связи с чем не представляется возможным определить, что именно подлежит оценке по данному критерию, при наличии какой именно деловой репутации в рамках экспертной оценки присваивается максимальный и минимальный баллы по данному показателю. </text:p>
      <text:p text:style-name="P25"><text:span text:style-name="T27">Оценка по <text:s/>показателю </text:span><text:span text:style-name="T25">«</text:span><text:span text:style-name="T26">Качество товаров, работ, услуг </text:span><text:span text:style-name="T27">» осуществляется</text:span><text:span text:style-name="T29"> членами закупочной комиссии, исходя из следующих значений:</text:span></text:p>
      <text:p text:style-name="P26">0 баллов – ставится за соответствие минимальным значениям, указанным в технических требованиях к товару;</text:p>
      <text:p text:style-name="P26">5 баллов – ставится за соответствие оптимальным значениям, указанным в технических требованиях к товару.</text:p>
      <text:p text:style-name="P26">При этом, Документацией не установлено, какие значения, указанные в технических требованиях к товару, являются оптимальными.</text:p>
      <text:p text:style-name="P17"><text:span text:style-name="Основной_20_шрифт_20_абзаца"><text:span text:style-name="T9">Таким образом, в нарушение пункта 13 части 10 статьи 4 Закона о закупках Заказчиком в Документации надлежащим образом не установлен порядок оценки и сопоставления заявок на участие в Запросе котировок.</text:span></text:span></text:p>
      <text:p text:style-name="P18"><text:span text:style-name="Основной_20_шрифт_20_абзаца"><text:span text:style-name="T11"><text:tab/>Согл</text:span></text:span><text:span text:style-name="T12">асно части 7 статьи 7.32.3 КоАП, за </text:span><text:span text:style-name="T15"><text:s/></text:span><text:span text:style-name="T13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12">, предусмотрена административная ответственность.</text:span></text:p>
      <text:p text:style-name="P19"><text:span text:style-name="T16"><text:tab/>Согласно </text:span><text:span text:style-name="T17">материалам настоящего дела об административном правонарушении</text:span><text:span text:style-name="T16">, ФГУП «Почта Крыма» в Документации о Закупке надлежащим образом не </text:span><text:span text:style-name="Основной_20_шрифт_20_абзаца"><text:span text:style-name="T16">установлен</text:span></text:span><text:span text:style-name="Основной_20_шрифт_20_абзаца"><text:span text:style-name="T20"> порядок </text:span></text:span><text:span text:style-name="Основной_20_шрифт_20_абзаца"><text:span text:style-name="T18">оценки и сопоставления заявок на участие в Запросе Котировок.</text:span></text:span></text:p>
      <text:p text:style-name="P19"><text:tab/>Таким образом, в действиях юридического лица – Ф<text:span text:style-name="T21">ГУП «Почта Крыма»</text:span><text:span text:style-name="T7">,</text:span> выразившихся в<text:span text:style-name="Основной_20_шрифт_20_абзаца"><text:span text:style-name="T17"> </text:span></text:span><text:span text:style-name="Основной_20_шрифт_20_абзаца"><text:span text:style-name="T19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, содержатся признаки состава административного правонарушения, <text:span text:style-name="T7">ответственность за совершение которого предусмотрена</text:span> частью 7 статьи 7.32.3 КоАП<text:span text:style-name="T7">.</text:span></text:p>
      <text:p text:style-name="P19"><text:tab/>С учетом выше изложенного и на основании статей 28.1, 28.7 КоАП,</text:p>
      <text:p text:style-name="P20"/>
      <text:p text:style-name="P20">ОПРЕДЕЛИЛА:</text:p>
      <text:p text:style-name="P20"/>
      <text:list xml:id="list5756431516032374479" text:style-name="L1">
        <text:list-item>
          <text:p text:style-name="P27"><text:span text:style-name="T3">Возбудить в отношении Ф</text:span><text:span text:style-name="T14">ГУП «Почта Крыма» (ОГРН 1149102017283, ИНН 9102012001, юридический адрес: Республика Крым,<text:line-break/>г. Симферополь, ул. Проездная, д.32)</text:span><text:span text:style-name="T22">, </text:span><text:span text:style-name="T3">дело об административном </text:span><text:soft-page-break/><text:span text:style-name="T3">правонарушении в соответствии частью 7 статьи 7.32.3 КоАП</text:span><text:span text:style-name="T22">.</text:span></text:p>
        </text:list-item>
        <text:list-item>
          <text:p text:style-name="P28"><text:span text:style-name="T14">Законному представителю ФГУП «Почта Крыма»</text:span><text:span text:style-name="T3"> явиться</text:span><text:span text:style-name="T4"> 05.11.2015 в 11.30 </text:span><text:span text:style-name="T3">в ФАС России по адресу: г. Москва, ул. Садовая Кудринская, д. 11, каб. 9 для дачи объяснений по факту нарушения, а также для составления и подписания протокола об админист</text:span><text:span text:style-name="T2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Ф</text:span><text:span text:style-name="T14">ГУП «Почта Крыма»</text:span><text:span text:style-name="T2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</text:list-item>
      </text:list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CBC6F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33CBC6F5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2015-93007(1) </text:p></draw:text-box></draw:frame><draw:frame draw:style-name="Mfr1" draw:name="SpdBarcode" text:anchor-type="paragraph" svg:x="0cm" svg:width="3.6cm" svg:height="0.78cm" draw:z-index="2"><draw:image xlink:href="Pictures/10000201000000780000001A33CBC6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11:02:51.54</meta:creation-date>
    <meta:generator>OpenOffice.org/3.4.1$Win32 OpenOffice.org_project/341m1$Build-9593</meta:generator>
    <dc:date>2015-10-16T13:20:35.59</dc:date>
    <meta:document-statistic meta:table-count="0" meta:image-count="2" meta:object-count="0" meta:page-count="3" meta:paragraph-count="30" meta:word-count="737" meta:character-count="5698"/>
    <meta:user-defined meta:name="Поле 1"/>
    <meta:user-defined meta:name="Поле 2"/>
    <meta:user-defined meta:name="Поле 3"/>
    <meta:user-defined meta:name="Поле 4"/>
  </office:meta>
</office:document-meta>
</file>