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3BB1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#ffffff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0cm" style:auto-text-indent="false">
        <style:tab-stops>
          <style:tab-stop style:position="13.705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8cm" style:auto-text-indent="false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8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8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8cm" style:auto-text-indent="false"/>
      <style:text-properties fo:color="#000000" style:font-name="Times New Roman" fo:font-size="14pt" fo:font-weight="bold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text-indent="1.244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10.1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28" style:family="paragraph" style:parent-style-name="Text_20_body_20_indent">
      <style:paragraph-properties fo:margin-left="0cm" fo:margin-right="0cm" fo:margin-top="0cm" fo:margin-bottom="0cm" fo:orphans="0" fo:widows="0" fo:text-indent="1.268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9.366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left="9.36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1" style:family="paragraph" style:parent-style-name="Text_20_body">
      <style:paragraph-properties fo:margin-left="9.366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3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letter-spacing="normal" fo:language="ru" fo:country="RU" fo:font-style="normal" style:font-style-asian="normal" style:font-style-complex="normal"/>
    </style:style>
    <style:style style:name="T2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Calibri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Calibri" style:font-size-asian="14pt" style:language-asian="en" style:country-asian="US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name-asian="Calibri" style:font-size-asian="14pt" style:language-asian="en" style:country-asian="US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Calibri" style:font-size-asian="14pt" style:language-asian="en" style:country-asian="US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Mangal2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language="ru" fo:country="RU" fo:font-style="normal" style:text-underline-style="none" fo:font-weight="bold" style:text-blinking="false" fo:background-color="transparent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text-line-through-style="none" fo:letter-spacing="normal" fo:language="ru" fo:country="RU" fo:font-style="normal" style:text-underline-style="none" style:text-blinking="false" fo:background-color="transparent" style:language-asian="zh" style:country-asian="CN" style:font-style-asian="normal" style:font-name-complex="Mangal2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Mangal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1" style:language-asian="zxx" style:country-asian="none" style:font-style-asian="normal" style:font-weight-asian="normal" style:font-name-complex="Mangal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fo:font-size="10pt" fo:letter-spacing="normal" fo:language="en" fo:country="US" fo:font-style="normal" style:text-underline-style="none" style:text-blinking="false" style:font-name-asian="TimesNewRomanPSMT" style:font-size-asian="10pt" style:language-asian="en" style:country-asian="US" style:font-style-asian="normal" style:font-name-complex="TimesNewRomanPSMT" style:font-size-complex="10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fo:font-size="10pt" fo:letter-spacing="normal" fo:font-style="normal" style:text-underline-style="none" style:text-blinking="false" style:font-name-asian="TimesNewRomanPSMT" style:font-size-asian="10pt" style:language-asian="en" style:country-asian="US" style:font-style-asian="normal" style:font-name-complex="TimesNewRomanPSMT" style:font-size-complex="10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fo:font-size="14pt" fo:letter-spacing="normal" fo:font-style="normal" style:text-underline-style="none" fo:font-weight="normal" style:text-blinking="false" fo:background-color="transparent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1" style:font-size-asian="14pt" style:language-asian="en" style:country-asian="US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font-size="14pt" fo:letter-spacing="normal" fo:language="ru" fo:country="RU" fo:font-style="normal" style:font-size-asian="14pt" style:font-style-asian="normal" style:font-size-complex="14pt" style:font-style-complex="normal"/>
    </style:style>
    <style:style style:name="T33" style:family="text">
      <style:text-properties fo:color="#000000" style:font-name="Times New Roman" fo:font-weight="bold"/>
    </style:style>
    <style:style style:name="T34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T38" style:family="text">
      <style:text-properties fo:color="#000000" style:text-line-through-style="none" style:font-name="Times New Roman" fo:font-size="10pt" fo:font-style="normal" style:text-underline-style="none" style:text-blinking="false" style:font-name-asian="Calibri" style:font-size-asian="10pt" style:language-asian="en" style:country-asian="US" style:font-style-asian="normal" style:font-name-complex="Times New Roman1" style:font-size-complex="10pt" style:language-complex="zxx" style:country-complex="none" style:font-style-complex="normal"/>
    </style:style>
    <style:style style:name="T39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40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language-asian="en" style:country-asian="US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41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Times New Roman1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42" style:family="text">
      <style:text-properties fo:color="#000000" style:text-line-through-style="none" style:font-name="Times New Roman" fo:font-size="14pt" fo:language="ru" fo:country="RU" fo:font-style="normal" style:text-underline-style="none" fo:font-weight="bold" style:text-blinking="false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43" style:family="text">
      <style:text-properties fo:color="#000000" style:text-line-through-style="none" style:font-name="Times New Roman" fo:font-size="14pt" fo:font-style="normal" style:text-underline-style="none" style:text-blinking="false" style:font-name-asian="Calibri" style:font-size-asian="14pt" style:language-asian="en" style:country-asian="US" style:font-style-asian="normal" style:font-name-complex="Times New Roman1" style:font-size-complex="14pt" style:language-complex="zxx" style:country-complex="none" style:font-style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1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style:text-line-through-style="none" fo:font-style="normal" style:text-underline-style="none" fo:font-weight="normal" style:text-blinking="false" style:font-weight-asian="normal" style:font-name-complex="Mangal2" style:language-complex="hi" style:country-complex="IN" style:font-weight-complex="normal"/>
    </style:style>
    <style:style style:name="T49" style:family="text">
      <style:text-properties style:text-line-through-style="none" fo:font-size="14pt" fo:font-style="normal" style:text-underline-style="none" fo:font-weight="normal" style:text-blinking="false" fo:background-color="transparent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50" style:family="text">
      <style:text-properties style:text-line-through-style="none" fo:font-size="14pt" fo:font-style="normal" style:text-underline-style="none" fo:font-weight="bold" style:text-blinking="false" fo:background-color="transparent" style:font-name-asian="Calibri" style:font-size-asian="14pt" style:language-asian="en" style:country-asian="US" style:font-style-asian="normal" style:font-name-complex="Times New Roman1" style:font-size-complex="14pt" style:language-complex="zxx" style:country-complex="none" style:font-style-complex="normal"/>
    </style:style>
    <style:style style:name="T51" style:family="text">
      <style:text-properties style:text-line-through-style="none" fo:font-size="14pt" fo:font-style="normal" style:text-underline-style="none" fo:font-weight="bold" style:text-blinking="false" fo:background-color="transparent" style:font-name-asian="Calibri" style:font-size-asian="14pt" style:language-asian="en" style:country-asian="US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52" style:family="text">
      <style:text-properties style:text-line-through-style="none" fo:font-size="14pt" fo:font-style="normal" style:text-underline-style="none" style:text-blinking="false" fo:background-color="transparent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53" style:family="text">
      <style:text-properties style:text-line-through-style="none" fo:font-size="14pt" fo:font-style="normal" style:text-underline-style="none" style:text-blinking="false" fo:background-color="transparent" style:font-name-asian="Calibri" style:font-size-asian="14pt" style:language-asian="en" style:country-asian="US" style:font-style-asian="normal" style:font-name-complex="Times New Roman1" style:font-size-complex="14pt" style:language-complex="zxx" style:country-complex="none" style:font-style-complex="normal"/>
    </style:style>
    <style:style style:name="T54" style:family="text">
      <style:text-properties style:text-line-through-style="none" fo:font-size="14pt" fo:font-style="normal" style:text-underline-style="none" style:text-blinking="false" style:font-name-asian="Calibri" style:font-size-asian="14pt" style:language-asian="en" style:country-asian="US" style:font-style-asian="normal" style:font-name-complex="Times New Roman1" style:font-size-complex="14pt" style:language-complex="zxx" style:country-complex="none" style:font-style-complex="normal"/>
    </style:style>
    <style:style style:name="T55" style:family="text">
      <style:text-properties fo:font-size="14pt" fo:font-style="normal" fo:font-weight="normal" fo:background-color="transparent" style:font-size-asian="14pt" style:language-asian="en" style:country-asian="US" style:font-size-complex="14pt"/>
    </style:style>
    <style:style style:name="T56" style:family="text">
      <style:text-properties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T57" style:family="text">
      <style:text-properties fo:font-size="14pt" fo:language="en" fo:country="US" fo:font-style="normal" fo:font-weight="normal" fo:background-color="transparent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044967-69de-4f4d-b6b6-844b61a017c6" text:name="BossProviderVariable"/>
      </text:user-field-decls>
      <text:p text:style-name="P36">О П Р Е Д Е Л Е Н И Е</text:p>
      <text:p text:style-name="P5">об отложении рассмотрения дела № 3-14-34/00-08-15 по признакам нарушения законодательства Российской Федерации о рекламе</text:p>
      <text:p text:style-name="P7">«08» октября 2015 г.<text:tab/> <text:s text:c="7"/>г. Москва</text:p>
      <text:p text:style-name="P10">Комиссия ФАС России по рассмотрению дел по признакам нарушения законодательства о рекламе в составе:</text:p>
      <text:p text:style-name="P10">Председатель Комиссии:</text:p>
      <text:p text:style-name="P37"><text:span text:style-name="T59">XXXXXXXXXXXXXXXXXXXXXXXXXXXXXXXXXXXXXXXXXXXXXXXXXXXXX</text:span></text:p>
      <text:p text:style-name="P37"><text:span text:style-name="T59">XXXXXXXXXXXXXXXX</text:span></text:p>
      <text:p text:style-name="P37"><text:span text:style-name="T59">XXXXXXXXXXXXXXXXXXXXXXXXXXXXXXXXXXXXXXXXXXXXXXXXXXXXXXXXXXXXXXXXXXXXXXXXXXXXXXXXXXXXXX</text:span></text:p>
      <text:p text:style-name="P37"><text:span text:style-name="T59">XXXXXXXXXXXXXXXXXXXXXXXXXXXXXXXXXXXXXXXXXXXXXXXXXXXXXXXXXXXXXXXXXXXXXXXXXXXXXXXXXXXXXXXXXXXXXXXXXXXXXXXXXXXXXXXXXXXXXXXXXXXXXXXXXXXX</text:span></text:p>
      <text:p text:style-name="P37"><text:span text:style-name="T59">XXXXXXXXXXXXXXXXXXXXXXXXXXXXXXXXXXXXXXXXXXXXXXXXXXXXXXXXXXXXXXXXXXXXXXXXXXXXXXXXXXXXXXXXXXXXXXXXXXXXX</text:span></text:p>
      <text:p text:style-name="P37"><text:span text:style-name="T59">XXXXXXXXXXXXXXXXXXXXXXXXXXXXXXXXXXXXXXXXXXXXXXXXXXXXXXXXXXXXXXXXXXXXXXXXXXXXXXXXXXXXXXXXXXXXXXXXXXXXXXXXXXXXXXXXXXXXXXXXXXXXXXXXXXXXXXXXXXXXXXXXXX,</text:span></text:p>
      <text:p text:style-name="P9"><text:span text:style-name="Основной_20_шрифт_20_абзаца"><text:span text:style-name="T37">рассмотрев материалы о распространении </text:span></text:span><text:span text:style-name="Основной_20_шрифт_20_абзаца"><text:span text:style-name="T36">09.09.2015</text:span></text:span><text:span text:style-name="Основной_20_шрифт_20_абзаца"><text:span text:style-name="T37"> </text:span></text:span><text:span text:style-name="Основной_20_шрифт_20_абзаца"><text:span text:style-name="T35">реклам</text:span></text:span><text:span text:style-name="Основной_20_шрифт_20_абзаца"><text:span text:style-name="T34">ного</text:span></text:span><text:span text:style-name="Основной_20_шрифт_20_абзаца"><text:span text:style-name="T35"> </text:span></text:span><text:span text:style-name="Основной_20_шрифт_20_абзаца"><text:span text:style-name="T34">теле</text:span></text:span><text:span text:style-name="Основной_20_шрифт_20_абзаца"><text:span text:style-name="T35">магазина «Ювелирочка» на телеканале «8 канал»</text:span></text:span><text:span text:style-name="Основной_20_шрифт_20_абзаца"><text:span text:style-name="T37">,</text:span></text:span></text:p>
      <text:p text:style-name="P8"><text:span text:style-name="Основной_20_шрифт_20_абзаца"><text:span text:style-name="T56">в присутствии </text:span></text:span><text:span text:style-name="Основной_20_шрифт_20_абзаца"><text:span text:style-name="T55">лиц,</text:span></text:span><text:span text:style-name="Основной_20_шрифт_20_абзаца"><text:span text:style-name="T56"> участвующих в деле:</text:span></text:span></text:p>
      <text:p text:style-name="P20"><text:span text:style-name="Основной_20_шрифт_20_абзаца"><text:span text:style-name="T49">ООО «8 канал»</text:span></text:span><text:span text:style-name="Основной_20_шрифт_20_абзаца"><text:span text:style-name="T57"> </text:span></text:span><text:span text:style-name="Основной_20_шрифт_20_абзаца"><text:span text:style-name="T49">(адрес: 127427, Москва ул. Академика Королева, д. 21, ОГРН 1107746174447 , ИНН 7715800093, КПП </text:span></text:span><text:span text:style-name="Основной_20_шрифт_20_абзаца"><text:span text:style-name="T29">771501001, дата регистрации 09.03.2010</text:span></text:span><text:span text:style-name="Основной_20_шрифт_20_абзаца"><text:span text:style-name="T49">) — XXXXXXXXXXXXXX (доверенность б/н от 01.10.2015),</text:span></text:span></text:p>
      <text:p text:style-name="P19"><text:span text:style-name="Основной_20_шрифт_20_абзаца"><text:span text:style-name="T39">ООО «Прайм Синема» (юридический адрес: 115035, Москва, ул. Болотная, д. 18, стр. 1, фактический адрес: 127427, Москва, ул. Академика Королева, д. 21, ОГРН </text:span></text:span><text:span text:style-name="Основной_20_шрифт_20_абзаца"><text:span text:style-name="T49">1107746060740</text:span></text:span><text:span text:style-name="Основной_20_шрифт_20_абзаца"><text:span text:style-name="T39">, ИНН 7715794940, КПП </text:span></text:span><text:span text:style-name="Основной_20_шрифт_20_абзаца"><text:span text:style-name="T12">770601001, дата регистрации 03.02.2010</text:span></text:span><text:span text:style-name="Основной_20_шрифт_20_абзаца"><text:span text:style-name="T39">)</text:span></text:span><text:span text:style-name="Основной_20_шрифт_20_абзаца"><text:span text:style-name="T42"> -</text:span></text:span><text:span text:style-name="Strong_20_Emphasis"><text:span text:style-name="T39"> XXXXXXXXXXXXXX (доверенность б/н от 01.10.2015),</text:span></text:span><text:span text:style-name="Основной_20_шрифт_20_абзаца"><text:span text:style-name="T39"> </text:span></text:span></text:p>
      <text:p text:style-name="P4"><text:span text:style-name="Основной_20_шрифт_20_абзаца"><text:span text:style-name="T52">УСТАНОВИЛА:</text:span></text:span></text:p>
      <text:p text:style-name="P25">На телеканале «8» 09.09.15 с 12:30 до 14:00 транслировалась передача «Ювелирочка», продолжительность которой составила полтора часа эфирного времени.</text:p>
      <text:p text:style-name="P25">Данная передача транслируется с понедельника по воскресенье включительно с 09:30 до 11:00, 12:30 до 14:00, 22:45 до 00:15, представляет собой телемагазин и носит рекламный характер.</text:p>
      <text:p text:style-name="P25">В соответствии с частью 3 статьи 14 Федерального закона от 13.03.2006 №38-ФЗ «О рекламе» общая продолжительность распространяемой в <text:soft-page-break/>телепрограмме рекламы (в том числе такой рекламы, как телемагазины), прерывания телепрограммы рекламой (в том числе спонсорской рекламой) и совмещения рекламы с телепрограммой способом «бегущей строки» или иным способом ее наложения на кадр телепрограммы не может превышать пятнадцать процентов времени вещания в течение часа.</text:p>
      <text:p text:style-name="P25">На телеканале «8» рекламная передача-телемагазин «Ювелирочка» распространялась в течение времени, превышающем установленную законом девятиминутную продолжительность рекламы в течение часа вещания телепрограммы.</text:p>
      <text:p text:style-name="P25">Следовательно, в распространяемой 09.09.15 с 12:30 до 14:00 на телеканале «8» рекламе усматриваются признаки нарушения части 3 статьи 14 Федерального закона «О рекламе».</text:p>
      <text:p text:style-name="P28">В соответствии с частью 7 статьи 38 Федерального закона «О рекламе» рекламораспространитель несет ответственность за нарушение требований законодательства Российской Федерации о рекламе.</text:p>
      <text:p text:style-name="P27"><text:span text:style-name="Основной_20_шрифт_20_абзаца"><text:span text:style-name="T48"/></text:span></text:p>
      <text:p text:style-name="P27"><text:span text:style-name="Основной_20_шрифт_20_абзаца"><text:span text:style-name="T48">Согласно письменным объяснениям </text:span></text:span><text:span text:style-name="Основной_20_шрифт_20_абзаца"><text:span text:style-name="T23">ООО «8 канал» в</text:span></text:span><text:span text:style-name="Основной_20_шрифт_20_абзаца"><text:span text:style-name="T48"> </text:span></text:span><text:span text:style-name="Emphasis"><text:span text:style-name="T22">СМИ, учредителем и редакцией которых является </text:span></text:span><text:span text:style-name="Основной_20_шрифт_20_абзаца"><text:span text:style-name="T23">ООО «8 канал», </text:span></text:span><text:span text:style-name="Emphasis"><text:span text:style-name="T22">телепрограмма </text:span></text:span><text:span text:style-name="Emphasis"><text:span text:style-name="T24">«Ювелирочка»</text:span></text:span><text:span text:style-name="Emphasis"><text:span text:style-name="T22"> не транслируется.</text:span></text:span></text:p>
      <text:p text:style-name="P27"><text:span text:style-name="Основной_20_шрифт_20_абзаца"><text:span text:style-name="T25">В инициативном порядке</text:span></text:span><text:span text:style-name="Emphasis"><text:span text:style-name="T22"> </text:span></text:span><text:span text:style-name="Основной_20_шрифт_20_абзаца"><text:span text:style-name="T25">ООО «Прайм Синема» представила сведения и документы в</text:span></text:span><text:span text:style-name="Emphasis"><text:span text:style-name="T22"> ФАС России</text:span></text:span><text:span text:style-name="Основной_20_шрифт_20_абзаца"><text:span text:style-name="T25"> о том, что </text:span></text:span><text:span text:style-name="Emphasis"><text:span text:style-name="T22">учредителем и редакцией телеканала «8» является </text:span></text:span><text:span text:style-name="Основной_20_шрифт_20_абзаца"><text:span text:style-name="T25">ООО «Прайм Синема».</text:span></text:span></text:p>
      <text:p text:style-name="P35"><text:span text:style-name="Основной_20_шрифт_20_абзаца"><text:span text:style-name="T25">Таким образом, рекламораспространителем рекламной передачи телемагазин </text:span></text:span><text:span text:style-name="Emphasis"><text:span text:style-name="T24">«Ювелирочка» на телеканале «8» <text:s/></text:span></text:span><text:span text:style-name="Основной_20_шрифт_20_абзаца"><text:span text:style-name="T23">является </text:span></text:span><text:span text:style-name="Основной_20_шрифт_20_абзаца"><text:span text:style-name="T25">ООО «Прайм Синема» (юридический адрес: 115035, Москва, ул. Болотная, д. 18, стр. 1, фактический адрес: 127427, Москва, ул. Академика Королева, д. 21, ОГРН 1107746060740, ИНН 7715794940, КПП 770601001, дата регистрации 03.02.2010)</text:span></text:span><text:span text:style-name="Strong_20_Emphasis"><text:span text:style-name="T25">.</text:span></text:span></text:p>
      <text:p text:style-name="P27"><text:span text:style-name="Основной_20_шрифт_20_абзаца"><text:span text:style-name="T25">С учетом изложенного </text:span></text:span><text:span text:style-name="Основной_20_шрифт_20_абзаца"><text:span text:style-name="T26">к участию в деле необходимо привлечь</text:span></text:span><text:span text:style-name="Основной_20_шрифт_20_абзаца"><text:span text:style-name="T25"> </text:span></text:span><text:span text:style-name="Основной_20_шрифт_20_абзаца"><text:span text:style-name="T25">ООО «Прайм Синема».</text:span></text:span></text:p>
      <text:p text:style-name="P27"><text:span text:style-name="Основной_20_шрифт_20_абзаца"><text:span text:style-name="T25">ООО «Прайм Синема» явился 08.10.2015 на рассмотрение дела в инициативном порядке.</text:span></text:span></text:p>
      <text:p text:style-name="P34"><text:span text:style-name="Emphasis"><text:span text:style-name="T10">Согласно объяснениям </text:span></text:span><text:span text:style-name="Основной_20_шрифт_20_абзаца"><text:span text:style-name="T11">ООО «Прайм Синема» телеканал «8» зарегистрирован в качестве рекламного СМИ, соответственно, на основании <text:s/>части 11 статьи 14 Федерального закона от 13.03.2006 №38-ФЗ «О рекламе» положения части 3 статьи 14 Федерального закона от 13.03.2006 №38-ФЗ «О рекламе» не распространяются на телеканал «8».</text:span></text:span></text:p>
      <text:p text:style-name="P26"><text:span text:style-name="Основной_20_шрифт_20_абзаца"><text:span text:style-name="T11">В соответствии с частью 11 статьи 14 Федерального закона от 13.03.2006 №38-ФЗ «О рекламе» т</text:span></text:span><text:span text:style-name="Основной_20_шрифт_20_абзаца"><text:span text:style-name="T17">ребования, установленные </text:span></text:span><text:a xlink:type="simple" xlink:href="consultantplus://offline/ref=650B90F0FC5314F10D69DC2989AB92FCC658CBC61C98606653FF7461603B353A2DB19D05D76F08D2QEmCJ"><text:span text:style-name="Основной_20_шрифт_20_абзаца"><text:span text:style-name="T58">частями 1</text:span></text:span></text:a><text:span text:style-name="Основной_20_шрифт_20_абзаца"><text:span text:style-name="T17"> - </text:span></text:span><text:a xlink:type="simple" xlink:href="consultantplus://offline/ref=650B90F0FC5314F10D69DC2989AB92FCC658CBC61C98606653FF7461603B353A2DB19D05D76F08D3QEm1J"><text:span text:style-name="Основной_20_шрифт_20_абзаца"><text:span text:style-name="T58">10</text:span></text:span></text:a><text:span text:style-name="Основной_20_шрифт_20_абзаца"><text:span text:style-name="T17">, </text:span></text:span><text:a xlink:type="simple" xlink:href="consultantplus://offline/ref=650B90F0FC5314F10D69DC2989AB92FCC658CBC61C98606653FF7461603B353A2DB19D05D4Q6m7J"><text:span text:style-name="Основной_20_шрифт_20_абзаца"><text:span text:style-name="T58">14.1</text:span></text:span></text:a><text:span text:style-name="Основной_20_шрифт_20_абзаца"><text:span text:style-name="T17"> настоящей статьи, не распространяются на телепрограммы, которые зарегистрированы в качестве средств массовой информации, специализирующихся на сообщениях и материалах рекламного характера, и транслируются на основании лицензии на вещание, при условии, что в таких </text:span></text:span><text:soft-page-break/><text:span text:style-name="Основной_20_шрифт_20_абзаца"><text:span text:style-name="T17">телепрограммах продолжительность рекламы составляет восемьдесят и более процентов времени фактического вещания в течение суток.</text:span></text:span></text:p>
      <text:p text:style-name="P26"><text:span text:style-name="Основной_20_шрифт_20_абзаца"><text:span text:style-name="T40">Вместе с тем </text:span></text:span><text:span text:style-name="Основной_20_шрифт_20_абзаца"><text:span text:style-name="T41">ООО «Прайм Синема» не представил доказательств, </text:span></text:span><text:span text:style-name="Основной_20_шрифт_20_абзаца"><text:span text:style-name="T44">что продолжительность рекламы на телеканале «8» составляет восемьдесят и более процентов времени фактического вещания в течение суток.</text:span></text:span></text:p>
      <text:p text:style-name="P26"><text:span text:style-name="Основной_20_шрифт_20_абзаца"><text:span text:style-name="T44">Соответственно, необходимо получение дополнительных доказательств об объемах рекламы, выходившей в эфир 09.09.15 на телеканале «8».</text:span></text:span></text:p>
      <text:p text:style-name="P11">На основании части 3 статьи 14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6">ОПРЕДЕЛИЛА:</text:p>
      <text:p text:style-name="P15">1. Рассмотрение дела <text:span text:style-name="T33">№ </text:span><text:span text:style-name="T3">3-14-34/00-08-15 </text:span>отложить.</text:p>
      <text:p text:style-name="P14"><text:span text:style-name="Emphasis"><text:span text:style-name="T53">2. Привлечь к участию в деле </text:span></text:span><text:span text:style-name="Emphasis"><text:span text:style-name="T50">№</text:span></text:span><text:span text:style-name="Emphasis"><text:span text:style-name="T51"> </text:span></text:span><text:span text:style-name="Emphasis"><text:span text:style-name="T16">3-14</text:span></text:span><text:span text:style-name="Emphasis"><text:span text:style-name="T15">-34/00-08-15</text:span></text:span><text:span text:style-name="Emphasis"><text:span text:style-name="T54">:</text:span></text:span></text:p>
      <text:p text:style-name="P26"><text:span text:style-name="Основной_20_шрифт_20_абзаца"><text:span text:style-name="T46">лицо, в действиях которого содержатся признаки нарушения законодательства о рекламе:</text:span></text:span></text:p>
      <text:p text:style-name="P26"><text:span text:style-name="Основной_20_шрифт_20_абзаца"><text:span text:style-name="T45">ООО «Прайм Синема» (юридический адрес: 115035, Москва, ул. Болотная, д. 18, стр. 1, фактический адрес: 127427, Москва, ул. Академика Королева, д. 21, ОГРН 1107746060740, ИНН 7715794940, КПП 770601001, дата регистрации 03.02.2010).</text:span></text:span></text:p>
      <text:p text:style-name="P21"><text:span text:style-name="Emphasis"><text:span text:style-name="T8"/></text:span></text:p>
      <text:p text:style-name="P12"><text:span text:style-name="apple-style-span"><text:span text:style-name="T10">3. Назначить дело </text:span></text:span><text:span text:style-name="apple-style-span"><text:span text:style-name="T5">№ </text:span></text:span><text:span text:style-name="Emphasis"><text:span text:style-name="T7">3-14-34/00-08-15</text:span></text:span><text:span text:style-name="apple-style-span"><text:span text:style-name="T4"> </text:span></text:span><text:span text:style-name="apple-style-span"><text:span text:style-name="T10">к рассмотрению на </text:span></text:span><text:span text:style-name="apple-style-span"><text:span text:style-name="T4">«</text:span></text:span><text:span text:style-name="apple-style-span"><text:span text:style-name="T9"> 09 » ноября 2015</text:span></text:span><text:span text:style-name="apple-style-span"><text:span text:style-name="T14"> </text:span></text:span><text:span text:style-name="apple-style-span"><text:span text:style-name="T9">года </text:span></text:span><text:span text:style-name="apple-style-span"><text:span text:style-name="T14">в </text:span></text:span><text:span text:style-name="apple-style-span"><text:span text:style-name="T9">« 13 » часов « 00 » </text:span></text:span><text:span text:style-name="apple-style-span"><text:span text:style-name="T10">минут по адресу: </text:span></text:span><text:span text:style-name="apple-style-span"><text:span text:style-name="T30">г. Москва, Пыжевский пер., д. 6, зал заседаний № 2 (3-й этаж), т. 8(499) 755-23-23 (вн. 088-474).</text:span></text:span></text:p>
      <text:p text:style-name="P12"><text:span text:style-name="apple-style-span"><text:span text:style-name="T30">4. </text:span></text:span><text:span text:style-name="Основной_20_шрифт_20_абзаца"><text:span text:style-name="T11">ООО «Прайм Синема»</text:span></text:span><text:span text:style-name="apple-style-span"><text:span text:style-name="T31"> </text:span></text:span><text:span text:style-name="Основной_20_шрифт_20_абзаца"><text:span text:style-name="T13">надлежит в срок </text:span></text:span><text:span text:style-name="Основной_20_шрифт_20_абзаца"><text:span text:style-name="T6">до 5 ноября 2015</text:span></text:span><text:span text:style-name="Основной_20_шрифт_20_абзаца"><text:span text:style-name="T13"> года представить ФАС России следующие документы и материалы:</text:span></text:span></text:p>
      <text:p text:style-name="P26"><text:span text:style-name="Основной_20_шрифт_20_абзаца"><text:span text:style-name="T45">копии документов, подтверждающих объем рекламы, </text:span></text:span><text:span text:style-name="Основной_20_шрифт_20_абзаца"><text:span text:style-name="T45">распространявшейся 09.09.2015 на телеканале «8» (80% и более процентов ;</text:span></text:span></text:p>
      <text:p text:style-name="P26"><text:span text:style-name="Основной_20_шрифт_20_абзаца"><text:span text:style-name="T45">график распространения рекламы 09.09.2015 на телеканале «8», включая бегущую строку, наложение и иные виды рекламы с указанием ее продолжительности;</text:span></text:span></text:p>
      <text:p text:style-name="P26"><text:span text:style-name="Основной_20_шрифт_20_абзаца"><text:span text:style-name="T45">запись эфира телеканала «8» от <text:s/>09.09.2015;</text:span></text:span></text:p>
      <text:p text:style-name="P26"><text:span text:style-name="Основной_20_шрифт_20_абзаца"><text:span text:style-name="T45">письменные объяснения по существу предъявляемых претензий и обстоятельствам распространения рекламы.</text:span></text:span></text:p>
      <text:p text:style-name="P26"><text:span text:style-name="Основной_20_шрифт_20_абзаца"><text:span text:style-name="T18">Все документы должны быть заверены подписью руководителя и печатью ООО «Прайм Синема».</text:span></text:span></text:p>
      <text:p text:style-name="P13"><text:span text:style-name="Основной_20_шрифт_20_абзаца"><text:span text:style-name="T19"/></text:span></text:p>
      <text:p text:style-name="P26"><text:span text:style-name="Основной_20_шрифт_20_абзаца"><text:span text:style-name="T18">Явка представителей ООО «Прайм Синема»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</text:span></text:span><text:soft-page-break/><text:span text:style-name="Основной_20_шрифт_20_абзаца"><text:span text:style-name="T18">подлинная доверенность на представление интересов организации по делу № 3-14-34/00-08-15).</text:span></text:span></text:p>
      <text:p text:style-name="P26"><text:span text:style-name="Основной_20_шрифт_20_абзаца"><text:span text:style-name="T1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C3BB1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603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08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90837(1) </text:p></draw:text-box></draw:frame><draw:frame draw:style-name="Mfr2" draw:name="SpdBarcode" text:anchor-type="paragraph" svg:x="0cm" svg:width="3.6cm" svg:height="0.78cm" draw:z-index="7"><draw:image xlink:href="Pictures/10000201000000780000001AEC3BB1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1:53:21.74</meta:creation-date>
    <dc:date>2015-10-16T13:42:24.39</dc:date>
    <meta:editing-duration>PT59M3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4" meta:paragraph-count="50" meta:word-count="861" meta:character-count="6929"/>
    <meta:user-defined meta:name="Поле 1"/>
    <meta:user-defined meta:name="Поле 2"/>
    <meta:user-defined meta:name="Поле 3"/>
    <meta:user-defined meta:name="Поле 4"/>
  </office:meta>
</office:document-meta>
</file>