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4EF0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8.319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font-variant="normal" fo:text-transform="none" fo:language="ru" fo:country="RU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98919-df86-422a-ab4f-1e413a9b0a92" text:name="BossProviderVariable"/>
      </text:user-field-decls>
      <text:p text:style-name="P9">ОПРЕДЕЛЕНИЕ</text:p>
      <text:p text:style-name="P5">о возбуждении дела об административном </text:p>
      <text:p text:style-name="P5">правонарушении № 4-19.8-938/00-03-15 и проведении </text:p>
      <text:p text:style-name="P5">административного расследования</text:p>
      <text:p text:style-name="P4"/>
      <text:p text:style-name="P4"><text:span text:style-name="T1">«16»</text:span><text:span text:style-name="T2"> октября 2015 г. <text:s text:c="2"/></text:span><text:span text:style-name="T3"><text:s text:c="2"/></text:span><text:s text:c="82"/>г. Москва</text:p>
      <text:p text:style-name="P4"/>
      <text:p text:style-name="Standard"><text:span text:style-name="T8"><text:tab/>Я, начальник </text:span><text:span text:style-name="T9">отдела антимонопольного регулирования связи Управления регулирования связи и информационных технологий </text:span><text:span text:style-name="T10">Федеральной антимонопольной службы</text:span><text:span text:style-name="T8"> Николаичева И.В., рассмотрев материалы мотивированного требования ФАС России от </text:span><text:span text:style-name="T11">02.09.2015 <text:s text:c="17"/></text:span><text:span text:style-name="T14"><text:s/>№ </text:span><text:span text:style-name="T11">АГ/46903</text:span><text:span text:style-name="T14">/15 </text:span><text:span text:style-name="T8">о предоставлении информации в отношении </text:span><text:span text:style-name="T4">Публичного акционерного общества</text:span><text:span text:style-name="T7"> </text:span><text:span text:style-name="T4">«Мобильные ТелеСистемы»</text:span><text:span text:style-name="T7"> (далее – </text:span><text:span text:style-name="T4">ПАО «МТС</text:span><text:span text:style-name="T7">») (</text:span><text:span text:style-name="T4">адрес</text:span><text:span text:style-name="T7">: </text:span><text:span text:style-name="T4">109147</text:span><text:span text:style-name="T7">, </text:span><text:span text:style-name="T4">г. Москва</text:span><text:span text:style-name="T7">, ул. Марксистская, д. 4</text:span><text:span text:style-name="T4">; ОГРН </text:span><text:span text:style-name="T5">1027700149124</text:span><text:span text:style-name="T4">; </text:span><text:span text:style-name="T5">ИНН/КПП 7740000076/770901001; </text:span><text:span text:style-name="Основной_20_шрифт_20_абзаца"><text:span text:style-name="T5">дата регистрации юридического лица </text:span></text:span><text:span text:style-name="Основной_20_шрифт_20_абзаца"><text:span text:style-name="T7">–</text:span></text:span><text:span text:style-name="Основной_20_шрифт_20_абзаца"><text:span text:style-name="T5"> 01.03.2000</text:span></text:span><text:span text:style-name="T4">)</text:span><text:span text:style-name="T8">,</text:span></text:p>
      <text:p text:style-name="P4"/>
      <text:p text:style-name="P5">УСТАНОВИЛ:</text:p>
      <text:p text:style-name="P4"/>
      <text:p text:style-name="Standard"><text:span text:style-name="Основной_20_шрифт_20_абзаца"><text:span text:style-name="T4"><text:tab/>В связи с рассмотрением ФАС России заявления гражданина Российской Федерации XXXXXXXXXXXXX о возможном нарушении Федерального закона от 26.07.2006 № 135-ФЗ «О защите конкуренции» (далее </text:span></text:span><text:span text:style-name="Основной_20_шрифт_20_абзаца"><text:span text:style-name="T7">–</text:span></text:span><text:span text:style-name="Основной_20_шрифт_20_абзаца"><text:span text:style-name="T4"> Закон о защите конкуренции) со стороны ПАО «МТС</text:span></text:span><text:span text:style-name="Основной_20_шрифт_20_абзаца"><text:span text:style-name="T6">», а также </text:span></text:span><text:span text:style-name="Основной_20_шрифт_20_абзаца"><text:span text:style-name="T8">на основании части 1 статьи 25 <text:s/>Закона о защите конкуренции, ФАС России письмом от 02.09.2015 <text:s text:c="21"/>№ АГ/46903/15 в адрес ПАО «МТС» направил мотивированное требование о предоставлении экономического, технологического и иного обоснования тарификации услуг доступа к сети Интернет на территории Черногории, с учетом тарифов, установленных оператором-партнером (далее — Запрос). </text:span></text:span></text:p>
      <text:p text:style-name="P4"><text:tab/><text:span text:style-name="T16">Информацию по запросу надлежало представить в срок </text:span>до 15.09.2015.</text:p>
      <text:p text:style-name="Standard"><text:span text:style-name="T19"><text:tab/></text:span><text:span text:style-name="Основной_20_шрифт_20_абзаца"><text:span text:style-name="T12">Согласно отслеживанию почтовых отправлений ФГУП «Почта России» по внутрироссийскому почтовому идентификатору № 12599390059033 з</text:span></text:span><text:span text:style-name="T19">апрос был получен </text:span><text:span text:style-name="T17">ПАО «МТС»</text:span><text:span text:style-name="T19"> 06.09.2015. </text:span></text:p>
      <text:p text:style-name="P4"><text:tab/>Письмом от 15.09.2015 № б/н ПАО «МТС» с целью подготовки полного и всестороннего ответа направило Ходатайство о продлении срока предоставления информации до 18.09.2015 включительно.</text:p>
      <text:p text:style-name="Standard"><text:span text:style-name="Основной_20_шрифт_20_абзаца"><text:span text:style-name="T19"><text:tab/>Письмом от 18.09.2015 № 09-27/0035и ПАО «МТС» представило информацию в ФАС России. Однако, запрашиваемые сведения</text:span></text:span><text:span text:style-name="Основной_20_шрифт_20_абзаца"><text:span text:style-name="T13">, а именно экономическое и технологическое обоснование тарификации услуг доступа к сети Интернет на территории Черногории, с учетом тарифов, установленных оператором-партнером, </text:span></text:span><text:span text:style-name="Основной_20_шрифт_20_абзаца"><text:span text:style-name="T19">ПАО «МТС</text:span></text:span><text:span text:style-name="Основной_20_шрифт_20_абзаца"><text:span text:style-name="T17">»</text:span></text:span><text:span text:style-name="Основной_20_шрифт_20_абзаца"><text:span text:style-name="T19"> представлены не были. </text:span></text:span></text:p>
      <text:p text:style-name="P4"><text:tab/>В соответствии с частью 1 статьи 25 Закона о защите конкуренции коммерческие и некоммерческие организации (их должностные лица), <text:soft-page-break/>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4"><text:tab/>Таким образом, в действиях ПАО «МТС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4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4"><text:tab/>Указанные материалы и данные являются достаточными для возбуждения дела.</text:p>
      <text:p text:style-name="P4"><text:tab/>Руководствуясь статьями 28.1, 28.7 КоАП,</text:p>
      <text:p text:style-name="P4"/>
      <text:p text:style-name="P5">ОПРЕДЕЛИЛ:</text:p>
      <text:p text:style-name="P4"/>
      <text:p text:style-name="Standard"><text:span text:style-name="T19"><text:tab/>1. Возбудить в отношении ПАО «МТС</text:span><text:span text:style-name="Основной_20_шрифт_20_абзаца"><text:span text:style-name="T15">»</text:span></text:span><text:span text:style-name="T19"> дело об административном правонарушении по признакам нарушения части 1 статьи 25 Закона о защите </text:span><text:span text:style-name="T19">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p>
      <text:p text:style-name="P4"><text:tab/>2. Провести административное расследование.</text:p>
      <text:p text:style-name="Standard"><text:span text:style-name="T19"><text:tab/>3. В соответствии со статьей 26.10 КоАП, ПАО «МТС</text:span><text:span text:style-name="Основной_20_шрифт_20_абзаца"><text:span text:style-name="T15">»</text:span></text:span><text:span text:style-name="T19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2.09</text:span><text:span text:style-name="Основной_20_шрифт_20_абзаца"><text:span text:style-name="T11">.2015</text:span></text:span><text:span text:style-name="Основной_20_шрифт_20_абзаца"><text:span text:style-name="T14"> № </text:span></text:span><text:span text:style-name="Основной_20_шрифт_20_абзаца"><text:span text:style-name="T11">АГ/46903</text:span></text:span><text:span text:style-name="Основной_20_шрифт_20_абзаца"><text:span text:style-name="T14">/15</text:span></text:span><text:span text:style-name="T19"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p>
      <text:p text:style-name="P4"><text:tab/>4. Законному представителю ПАО «МТС» надлежит явиться 09.11.2015 в 11 часов 00 минут по адресу: г. Москва, ул. Садовая-Кудринская, д. 11, кабинет 336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<text:soft-page-break/>административном производстве по делу 4-19.8-938/00-03-15<text:span text:style-name="T2"> </text:span>со всеми правами, предусмотренными статьей 25.5 КоАП.</text:p>
      <text:p text:style-name="P4"><text:tab/>Неявка в указанный срок будет расценена как отказ от подписания протокола.</text:p>
      <text:p text:style-name="P4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F4EF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3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3791(1) </text:p></draw:text-box></draw:frame><draw:frame draw:style-name="Mfr2" draw:name="SpdBarcode" text:anchor-type="paragraph" svg:x="0cm" svg:width="3.6cm" svg:height="0.78cm" draw:z-index="3"><draw:image xlink:href="Pictures/10000201000000780000001A9F4EF0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7:23:56.41</meta:creation-date>
    <meta:generator>OpenOffice.org/3.4.1$Win32 OpenOffice.org_project/341m1$Build-9593</meta:generator>
    <dc:date>2015-10-16T14:11:14.44</dc:date>
    <meta:document-statistic meta:table-count="0" meta:image-count="1" meta:object-count="0" meta:page-count="3" meta:paragraph-count="28" meta:word-count="680" meta:character-count="5561"/>
    <meta:user-defined meta:name="Поле 1"/>
    <meta:user-defined meta:name="Поле 2"/>
    <meta:user-defined meta:name="Поле 3"/>
    <meta:user-defined meta:name="Поле 4"/>
  </office:meta>
</office:document-meta>
</file>