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8CF2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/>
    </style:style>
    <style:style style:name="P12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 fo:language="ru" fo:country="RU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d8c2a1-c2f3-4f49-be02-bbc0ac17533f" text:name="BossProviderVariable"/>
      </text:user-field-decls>
      <text:p text:style-name="P13">ОПРЕДЕЛЕНИЕ</text:p>
      <text:p text:style-name="P3">об истребовании дополнительных необходимых</text:p>
      <text:p text:style-name="P3">материалов по делу об административном правонарушении</text:p>
      <text:p text:style-name="P5">№ <text:span text:style-name="T2">АГОЗ - 99/15</text:span> </text:p>
      <text:p text:style-name="P5"/>
      <text:p text:style-name="P6"><text:span text:style-name="T2">«15» </text:span><text:span text:style-name="T3">октября </text:span><text:span text:style-name="T2">2015 г.                                                                                      г. Москва</text:span></text:p>
      <text:p text:style-name="P4"/>
      <text:p text:style-name="P8"><text:span text:style-name="T5">Я, начальник </text:span><text:span text:style-name="T6">отдела правового обеспечения контроля размещения ГОЗ</text:span><text:span text:style-name="T5"> Управления контроля государственного оборонного заказа ФАС России </text:span><text:span text:style-name="T6">Ибрашев Р.Д.</text:span><text:span text:style-name="T2">, рассмотрев материалы дела об административном правонарушении </text:span><text:span text:style-name="T3">в</text:span><text:span text:style-name="T2">озбужденного </text:span><text:span text:style-name="T3">определением от 15.10.2015</text:span><text:span text:style-name="T2"> в отношении </text:span><text:span text:style-name="T6">члена Единой комиссии ФГКУ «Дирекция по строительству и эксплуатации объектов Госграницы» XXXXXXXXXXXXX</text:span><text:span text:style-name="T2">,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0"/>
      <text:p text:style-name="P9">ОПРЕДЕЛИЛ:</text:p>
      <text:p text:style-name="P9"/>
      <text:p text:style-name="P8"><text:span text:style-name="T3">ФГКУ «Дирекция по строительству и эксплуатации объектов Госграницы» в течение трех дней с момента получения настоящего определения </text:span><text:span text:style-name="T2">надлежит </text:span><text:span text:style-name="T3"><text:s/></text:span><text:span text:style-name="T2">представить в ФАС России следующие </text:span><text:span text:style-name="T3">информацию и</text:span><text:span text:style-name="T2"> документы:</text:span></text:p>
      <text:list xml:id="list425432486059369252" text:style-name="L1">
        <text:list-header>
          <text:p text:style-name="P14"><text:span text:style-name="T7">- заверенные </text:span><text:span text:style-name="T8">копии документов (приказы, распоряжения, должностные инструкции, </text:span><text:span text:style-name="T7">регламенты, положения</text:span><text:span text:style-name="T8"> и т.п.), на основании которых должностное лицо XXXXXXXXXXXXX</text:span><text:span text:style-name="T7"> </text:span><text:span text:style-name="T8">является </text:span><text:span text:style-name="T7">(являлся)</text:span><text:span text:style-name="T8"> </text:span><text:span text:style-name="T7">членом Единой комиссии; </text:span></text:p>
          <text:p text:style-name="P15">- заверенную копию протокола <text:s/>рассмотрения и оценки заявок, на участие в Конкурсе от 10.11.2014 № 63.14/2-ОК по извещению 0373100063314000032;</text:p>
          <text:p text:style-name="P15">- паспортные данные, адрес места проживания (последний известный адрес проживания), место и дату рождения XXXXXXXXXXXXXX</text:p>
          <text:list>
            <text:list-item>
              <text:list>
                <text:list-header>
                  <text:p text:style-name="P15"/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"><text:span text:style-name="T2"><text:s text:c="6"/>При невозможности представления указанных сведений </text:span><text:span text:style-name="T3">учреждение</text:span><text:span text:style-name="T2"> обязан</text:span><text:span text:style-name="T3">о</text:span><text:span text:style-name="T2"> </text:span><text:span text:style-name="T4">в трехдневный срок</text:span><text:span text:style-name="T2"> уведомить об этом в письменной форме ФАС </text:span><text:span text:style-name="T3">России. Непредставление</text:span><text:span text:style-name="T2"> указанных сведений в срок влечет административную ответственность на основании статьи 19.7.2 КоАП РФ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8CF2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36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3687(1) </text:p></draw:text-box></draw:frame><draw:frame draw:style-name="Mfr2" draw:name="SpdBarcode" text:anchor-type="paragraph" svg:x="0cm" svg:width="3.6cm" svg:height="0.78cm" draw:z-index="1"><draw:image xlink:href="Pictures/10000201000000780000001AEF8CF2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5:15:02.79</meta:creation-date>
    <meta:generator>OpenOffice.org/3.4.1$Win32 OpenOffice.org_project/341m1$Build-9593</meta:generator>
    <dc:date>2015-10-16T15:02:20.03</dc:date>
    <meta:document-statistic meta:table-count="0" meta:image-count="1" meta:object-count="0" meta:page-count="1" meta:paragraph-count="14" meta:word-count="208" meta:character-count="1775"/>
    <meta:user-defined meta:name="Поле 1"/>
    <meta:user-defined meta:name="Поле 2"/>
    <meta:user-defined meta:name="Поле 3"/>
    <meta:user-defined meta:name="Поле 4"/>
  </office:meta>
</office:document-meta>
</file>