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0CAD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9pt" fo:language="ru" fo:country="RU" style:font-size-asian="9pt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 style:writing-mode="lr-tb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_9__9_ConsPlusDocList">
      <style:paragraph-properties fo:margin-left="0cm" fo:margin-right="0cm" fo:text-align="justify" style:justify-single-word="false" fo:text-indent="1.27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10.278cm" fo:margin-right="0cm" fo:margin-top="0cm" fo:margin-bottom="0cm" fo:text-indent="0cm" style:auto-text-indent="false"/>
      <style:text-properties style:font-name="Times New Roman CYR" fo:font-size="14pt"/>
    </style:style>
    <style:style style:name="P17" style:family="paragraph" style:parent-style-name="Text_20_body">
      <style:paragraph-properties fo:margin-left="10.278cm" fo:margin-right="0cm" fo:margin-top="0cm" fo:margin-bottom="0cm" fo:text-align="start" style:justify-single-word="false" fo:text-indent="0cm" style:auto-text-indent="false"/>
      <style:text-properties fo:color="#000000" style:font-name="Times New Roman CYR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10.278cm" fo:margin-right="0cm" fo:text-indent="0cm" style:auto-text-indent="false"/>
    </style:style>
    <style:style style:name="P19" style:family="paragraph" style:parent-style-name="Text_20_body">
      <style:paragraph-properties fo:margin-left="9.46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#ffffff" style:font-name-asian="Times New Roman CYR1" style:language-asian="ru" style:country-asian="RU" style:font-name-complex="Times New Roman CYR"/>
    </style:style>
    <style:style style:name="T4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1" fo:language="ru" fo:country="RU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fo:color="#000000" style:font-size-asian="14pt" style:font-size-complex="14pt"/>
    </style:style>
    <style:style style:name="T13" style:family="text">
      <style:text-properties fo:color="#000000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6" style:family="text">
      <style:text-properties fo:color="#000000" fo:background-color="#ffffff" style:font-name-asian="Times New Roman CYR1" style:language-asian="ru" style:country-asian="RU" style:font-name-complex="Times New Roman CYR"/>
    </style:style>
    <style:style style:name="T17" style:family="text">
      <style:text-properties fo:color="#000000" fo:font-size="9pt" style:font-size-asian="9pt" style:font-size-complex="9pt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font-weight="normal"/>
    </style:style>
    <style:style style:name="T20" style:family="text">
      <style:text-properties style:font-name="Times New Roman1" fo:language="ru" fo:country="RU"/>
    </style:style>
    <style:style style:name="T21" style:family="text">
      <style:text-properties fo:font-weight="normal"/>
    </style:style>
    <style:style style:name="T22" style:family="text">
      <style:text-properties fo:language="ru" fo:country="RU"/>
    </style:style>
    <style:style style:name="T23" style:family="text">
      <style:text-properties fo:font-size="14pt" style:text-underline-style="none" style:font-size-asian="14pt" style:font-size-complex="14pt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4539e4-9c11-4839-8181-2296aa93ff67" text:name="BossProviderVariable"/>
      </text:user-field-decls>
      <text:h text:style-name="P31" text:outline-level="3">РЕШЕНИЕ</text:h>
      <text:h text:style-name="P4" text:outline-level="3">о рассмотрении жалобы на постановление о наложении штрафа от 09.06.2015 <text:s/>по делу об административном правонарушении <text:span text:style-name="T18">№ К-1235/14/АК468-14 </text:span></text:h>
      <text:p text:style-name="P5"/>
      <text:p text:style-name="P6">«6» октября 2015 <text:tab/><text:tab/><text:tab/><text:tab/> <text:s text:c="11"/><text:tab/><text:tab/><text:tab/><text:tab/><text:tab/> <text:s text:c="2"/>Москва</text:p>
      <text:p text:style-name="P6"/>
      <text:p text:style-name="P14">Я, начальник Управления контроля размещения государственного заказа Федеральной антимонопольной службы Демидова Т.П., рассмотрев жалобу XXXXXXXXXXX на постановление о наложении штрафа от <text:span text:style-name="T21">09.06.2015 </text:span><text:s/>по делу <text:s text:c="12"/>об административном правонарушении <text:span text:style-name="T21">№ </text:span><text:span text:style-name="T19">К-1235/14/АК468-14</text:span>, вынесенное заместителем начальника Управления контроля размещения государственного заказа Федеральной антимонопольной службы XXXXXXXXXXXXXX, </text:p>
      <text:p text:style-name="P30">УСТАНОВИЛА:</text:p>
      <text:p text:style-name="P20">Постановлением заместителя начальника Управления контроля размещения государственного заказа Федеральной антимонопольной службы XXXXXXXXXXXXXX от 09.06.2015 по делу об административном правонарушении <text:span text:style-name="T21">№ </text:span><text:span text:style-name="T19">К-1235/14/АК468-14</text:span> <text:span text:style-name="T3">член Единой комиссии Федерального агентства по делам молодежи XXXXXXXXXXXXXXXXXXXXXXXXX</text:span> признана виновной в совершени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влечена к административной ответственности в виде административного штрафа <text:s/>в размере 29 800 рублей (двадцати девяти тысяч рублей). </text:p>
      <text:p text:style-name="P21"><text:span text:style-name="T20">XXXXXXXXXXX</text:span>, не согласившись с данным постановлением, обжаловала его <text:s/>вышестоящему должностному лицу.</text:p>
      <text:p text:style-name="P21">В жалобе XXXXXXXXXXX просит отменить указанное постановление <text:s text:c="22"/>и прекратить производство по делу, ссылаясь на малозначительность административного правонарушения.</text:p>
      <text:p text:style-name="P14">Мотивируя жалобу,<text:span text:style-name="T22"> XXXXXXXXXXX</text:span> указывает на то, что допущенные нарушения не повлияли на порядок проведения тендерных процедур, так как сами процедуры были своевременно отменены и нарушения законодательства устранены в связи с исполнением Предписания ФАС России по делу от 21.08.2014 № К-1235/14.</text:p>
      <text:p text:style-name="P14">Рассмотрение жалобы состоялось 29.09.2015 в 11:00 по адресу: 123995, Москва, ул. Садовая Кудринская, д. 11, каб. 246-2, с участием XXXXXXXXXXX В связи с необходимостью дополнительного исследования материалов дела рассмотрение жалобы было перенесено на 06.10.2015 в 11:00. </text:p>
      <text:p text:style-name="P14">Рассмотрение жалобы состоялось 06.10.2015 в 11:00 по адресу: 123995, <text:soft-page-break/>Москва, ул. Садовая Кудринская, д. 11, каб. 246-2 в отсутствие XXXXXXXXXXX Доказательства надлежащего уведомления XXXXXXXXXXX о дате, времени и месте рассмотрения дела об административном правонарушении.</text:p>
      <text:p text:style-name="P21">Ходатайств, препятствующих рассмотрению жалобы, не поступало. </text:p>
      <text:p text:style-name="P21">При рассмотрение жалобы на постановление от 09.07.2015 по делу <text:s text:c="16"/>об административном правонарушении № <text:span text:style-name="T19">К-1235/14/АК468-14 XXXXXXXXXXX заявила довод об отсутствии состава административного правонарушения в связи с тем, что она не являлась членом Единой комиссии Федерального агентства по делам молодежи (далее - Росмолодежь).</text:span></text:p>
      <text:p text:style-name="P21">В ходе рассмотрения жалобы на постановление от 09.07.2015 по делу <text:s text:c="16"/>об административном правонарушении № <text:span text:style-name="T19">К-1235/14/АК468-14</text:span> вышестоящее должностное лицо, исследовав материалы и постановление о наложении штрафа по делу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23"><text:span text:style-name="T4">Из материалов дела следует, что <text:s/>07</text:span><text:span text:style-name="Основной_20_шрифт_20_абзаца"><text:span text:style-name="T5">.07.2014 на официальном сайте в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23">www.zakupki.gov.ru</text:span></text:span></text:a><text:span text:style-name="Основной_20_шрифт_20_абзаца"><text:span text:style-name="T4"> <text:s text:c="21"/></text:span></text:span><text:span text:style-name="Основной_20_шрифт_20_абзаца"><text:span text:style-name="T5">(далее — Официальный сайт) </text:span></text:span><text:span text:style-name="T8">Федеральным агентством по делам молодежи</text:span><text:span text:style-name="T4"> (далее — Заказчик) осуществлена закупка путем проведения электронного аукциона на право заключения государственного контракта на оказание услуг по предоставлению транспортных средств для нужд Федерального агентства по делам молодежи в 2014 году (номер извещения 0173100003514002584) <text:s text:c="25"/>(далее – Аукцион).</text:span></text:p>
      <text:p text:style-name="P23"><text:span text:style-name="Основной_20_шрифт_20_абзаца"><text:span text:style-name="T7">В соответствии с протоколом рассмотрения первых частей заявок</text:span></text:span><text:span text:style-name="Основной_20_шрифт_20_абзаца"><text:span text:style-name="T6"> <text:s text:c="17"/>от 16.06.2014 № 0173100003514002495-1 (далее — Протокол)</text:span></text:span><text:span text:style-name="Основной_20_шрифт_20_абзаца"><text:span text:style-name="T7"> на </text:span></text:span><text:span text:style-name="Основной_20_шрифт_20_абзаца"><text:span text:style-name="T6">участие <text:s text:c="21"/>в Аукционе </text:span></text:span><text:span text:style-name="Основной_20_шрифт_20_абзаца"><text:span text:style-name="T7">поданы 4 заявки, 2 заявки не допущены к участию в Аукционе.</text:span></text:span></text:p>
      <text:p text:style-name="P23"><text:span text:style-name="Основной_20_шрифт_20_абзаца"><text:span text:style-name="T7">Как следует из материалов дела, согласно протоколу рассмотрения первых частей заявок на участие в Аукционе от 11.08.2014 № 10-ЭА-ЦА/14 участнику закупки ООО «Тимреспект» отказано в допуске к участию в Аукционе в связи с тем, что «участник предлагает к поставке автомобиль, на заднем стекле которого будет закреплен опознавательный знак «шипы» со следующими характеристиками: сторона треугольника двести мм, ширина каймы – составляет одна десятая стороны треугольника. Таким образом, участником не указан конкретный показатель ширины каймы треугольника, который вычисляется на основе иного показателя (длины стороны треугольника)».</text:span></text:span></text:p>
      <text:p text:style-name="P12">В соответствии с техническим заданием документации об Аукционе «на период установки шипованных покрышек на заднее стекло транспортного средства должен быть закреплен посредством клеевого состава одноразовый опознавательный знак «шипы» в виде равностороннего треугольника белого цвета вершиной вверх с каймой красного цвета, в который вписана буква «ш» черного цвета (сторона треугольника не менее двухсот мм, ширина каймы – не <text:soft-page-break/>менее одной десятой стороны треугольника), нанесенный на поливинилхлоридную пленку толщиной не менее трех десятых мм».</text:p>
      <text:p text:style-name="P12">Согласно части 4 статьи 67 Закона о контрактной системе участник электронного аукциона не допускается к участию в нем в случае: <text:s text:c="56"/>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5">В соответствии с частью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3">Вместе с тем, заявка участника закупки ООО «Тимреспект» на участие в Аукционе содержит конкретные показатели, в том числе: «сторона треугольника двести мм, ширина каймы составляет одна десятая стороны треугольника».</text:p>
      <text:p text:style-name="P23"><text:span text:style-name="Основной_20_шрифт_20_абзаца"><text:span text:style-name="T6">Таким образом, действия единой комиссии Заказчика, принявшей решение об отказе в допуске участнику закупки ООО «Тимреспект» к участию в Аукционе, нарушают часть 5 статьи 67 Закона о контрактной системе.</text:span></text:span></text:p>
      <text:p text:style-name="P9"><text:span text:style-name="T12"><text:tab/>К</text:span><text:span text:style-name="T13">ак следует из Протокола, </text:span><text:span text:style-name="T14">должностным лицом, составившим и подписавшим Протокол, в том числе, является член Единой комиссии </text:span><text:span text:style-name="T10">Федерального агентства по делам молодежи </text:span><text:span text:style-name="T11">XXXXXXXXXXXXXXXXXXXXXXXXXX</text:span></text:p>
      <text:p text:style-name="P25">Довод об отсутствии состава административного правонарушения, основанный на том, что <text:s/>XXXXXXXXXXX не являлась членом Единой комиссии Росмолодежи, не находит своего подтверждения так как опровергается материалами дела. Согласно приложению к приказу Росмолодежи от 05.03.2014 № 41 XXXXXXXXXXX является членом Единой комиссии по размещению заказов на поставку товаров, выполнение работ, оказание услуг для нужд Росмолодежи.</text:p>
      <text:p text:style-name="P7"><text:tab/>Кроме того, необходимо отметить, что в отношении члена Единой комиссии XXXXXXXXXXX вынесено еще одно Постановление от 09.06.2014 <text:s text:c="12"/>о прекращении производства по делу об административном правонарушении <text:s text:c="4"/>№ К-989/14/АК064-14 по части 2 статьи 7.30 в соответствии со статьей <text:s text:c="23"/>2.9 КоАП в связи с малозначительностью совершенного административного правонарушения. <text:s/></text:p>
      <text:p text:style-name="P7"><text:tab/>Согласно статье 2.9 КоАП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<text:s text:c="27"/>от административной ответственности и ограничиться устным замечанием при малозначительности совершенного административного правонарушения. </text:p>
      <text:p text:style-name="P10"><text:tab/>Малозначительность административного правонарушения сформулирована как оценочное понятие, содержание которого <text:soft-page-break/>конкретизируется и определяется с учетом конкретных обстоятельств рассматриваемого дела.</text:p>
      <text:p text:style-name="P10"><text:tab/>При этом, освобождение лица от административной ответственности <text:s text:c="18"/>в связи с малозначительностью совершенного административного правонарушения, является правом должностного лица. На основании статьи 26.11 КоАП должностное лицо, осуществляющее производство по делу <text:s text:c="20"/>об административном правонарушении, оценивает доказательства по своему внутреннему убеждению, основанному на всестороннем, полном и объективном исследовании всех обстоятельств дела в совокупности. </text:p>
      <text:p text:style-name="P10"><text:tab/>На основании вышеизложенного, в случае, когда должностное лицо <text:s text:c="20"/>не усматривает оснований для освобождения лица от административной ответственности в связи с малозначительностью совершенного административного правонарушения, статья 2.9 КоАП не применяется.</text:p>
      <text:p text:style-name="P24">Кроме того, должностным лицом уполномоченным на рассмотрение дела об административном правонарушении, уже применены положения статьи 2.9 КоАП в отношении XXXXXXXXXXX, согласно постановлению от 09.06.2015 о прекращении производства по делу об административном правонарушении № К-989/14/АК064-14. </text:p>
      <text:p text:style-name="P23"><text:span text:style-name="T24">В соответствии с частью 1 статьи 107 Закона о контрактной системе л</text:span><text:span text:style-name="T25">ица, виновные в нарушении законодательства Российской Федерации и иных нормативных правовых актов о контрактной системе в сфере закупок, несут дисциплинарную, гражданско-правовую, административную, уголовную ответственность в соответствии с законодательством Российской Федерации.</text:span></text:p>
      <text:p text:style-name="P29">Согласно части 2 статьи 7.30 КоАП за отказ в допуске к участию в аукционе по основаниям, не предусмотренным законодательством Российской Федерации о контрактной системе, предусмотрена административная ответственность.</text:p>
      <text:p text:style-name="P22">Таким образом, в действиях <text:span text:style-name="T18">члена Единой комиссии </text:span><text:span text:style-name="T16">Федерального агентства по делам молодежи XXXXXXXXXXXXXXXXXXXXXXXXX</text:span> содержится состав административного правонарушения, ответственность за совершение которого предусмотрена частью 2 статьи 7.30 КоАП.</text:p>
      <text:p text:style-name="P22">Оснований для прекращения производства по делу в связи <text:s text:c="33"/>с малозначительностью совершенного административного правонарушения <text:s text:c="19"/>в соответствии со статьей 2.9 КоАП РФ в ходе рассмотрения жалобы <text:span text:style-name="T18">XXXXXXXXXXX</text:span> вышестоящим должностным лицом не установлено.</text:p>
      <text:p text:style-name="P21"><text:span text:style-name="T22">Выводы должностного лица, вынесшего обжалуемое постановление, изложенные в постановлении, полностью соответству</text:span>ют фактическим обстоятельствам дела, установленным в ходе рассмотрения дела об административном правонарушении. </text:p>
      <text:p text:style-name="P26">Каких-либо доказательств, опровергающих указанные выводы должностного лица, вынесшего обжалуемое постановление, <text:span text:style-name="T20">XXXXXXXXXXX</text:span> <text:s text:c="19"/>не предоставлено.</text:p>
      <text:p text:style-name="P26"><text:soft-page-break/>При таких обстоятельствах обоснованность привлечения XXXXXXXXXXXXXXXXXXXXXXXXXX к административной ответственности по части 2 статьи 7.30 КоАП <text:s text:c="26"/>не вызывает сомнений.</text:p>
      <text:p text:style-name="P27"><text:span text:style-name="T1">При назначении административного наказания </text:span><text:span text:style-name="T9">XXXXXXXXXXX</text:span><text:span text:style-name="T1"> заместитель начальника Управления контроля размещения государственного заказа Федеральной антимонопольной службы Баширова Д.М.</text:span> <text:span text:style-name="T1">учла характер совершенного административного правонарушения, обстоятельства дела, личность виновной и назначила ей справедливое наказание. </text:span></text:p>
      <text:p text:style-name="P28"><text:span text:style-name="T1">Существенных нарушений закона в процессе производства по данному делу об административном правонарушении, в том числе, права XXXXXXXXXXXXXXXXX на защиту, влекущих безусловную отмену </text:span>постановления вынесенного <text:span text:style-name="T1">заместителем начальника Управления контроля размещения государственного заказа Федеральной антимонопольной службы Башировой Д.М.</text:span> от 09.06.2014<text:span text:style-name="T1">, <text:s text:c="20"/>не усматривается.</text:span></text:p>
      <text:p text:style-name="P14"/>
      <text:p text:style-name="P14">С учетом изложенных обстоятельств и руководствуясь статьями <text:s text:c="19"/>30.6 – 30.8 КоАП РФ </text:p>
      <text:p text:style-name="P30">РЕШИЛА:</text:p>
      <text:p text:style-name="P14">Постановление вынесенное заместителем начальника Управления контроля размещения государственного заказа Федеральной антимонопольной службы Башировой Д.М. от 09.06.2015 по делу об административном правонарушении <text:span text:style-name="T21">№ </text:span><text:span text:style-name="T19">К-1235/14/АК468-14,</text:span> в соответствии с которым <text:span text:style-name="T3">член Единой комиссии Федерального агентства по делам молодежи XXXXXXXXXXX </text:span>привлечена к административной ответственности, предусмотренной частью 2 статьи 7.30 КоАП РФ – оставить без изменения, жалобу <text:span text:style-name="T9">XXXXXXXXXXX</text:span> без удовлетворения.</text:p>
      <text:p text:style-name="P14"/>
      <text:p text:style-name="P14">В соответствии с частью 1 статьи 30.9 и статьей 30.3 КоАП РФ решение <text:s text:c="12"/>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20CAD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90471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4"><draw:image xlink:href="Pictures/10000201000000780000001A320CAD47.png" xlink:type="simple" xlink:show="embed" xlink:actuate="onLoad"/></draw:frame><draw:frame draw:style-name="Mfr1" draw:name="Врезка2" text:anchor-type="paragraph" svg:x="0.499cm" svg:y="28.7cm" svg:width="4.8cm" draw:z-index="5"><draw:text-box fo:min-height="0.041cm"><text:p text:style-name="Frame_20_contents">2015-90471(1) </text:p></draw:text-box></draw:frame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320CAD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4:28:58.29</meta:creation-date>
    <dc:date>2015-10-16T16:18:03.76</dc:date>
    <meta:editing-duration>PT19M41S</meta:editing-duration>
    <meta:editing-cycles>5</meta:editing-cycles>
    <meta:generator>OpenOffice.org/3.4.1$Win32 OpenOffice.org_project/341m1$Build-9593</meta:generator>
    <meta:print-date>2015-10-08T18:03:38.38</meta:print-date>
    <meta:document-statistic meta:table-count="0" meta:image-count="2" meta:object-count="0" meta:page-count="5" meta:paragraph-count="48" meta:word-count="1408" meta:character-count="12211"/>
    <meta:user-defined meta:name="Поле 1"/>
    <meta:user-defined meta:name="Поле 2"/>
    <meta:user-defined meta:name="Поле 3"/>
    <meta:user-defined meta:name="Поле 4"/>
  </office:meta>
</office:document-meta>
</file>