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1217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6pt" style:font-size-asian="6pt" style:font-size-complex="6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-0.053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weight="bold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3cb6e6-acbc-40d7-859c-963f9841caed" text:name="BossProviderVariable"/>
      </text:user-field-decls>
      <text:p text:style-name="P28"><text:span text:style-name="T5">РЕШЕНИЕ № Т-107/15</text:span></text:p>
      <text:p text:style-name="P6">по результатам рассмотрения жалобы ООО «ЧЕРМЕТ-СМК»</text:p>
      <text:p text:style-name="P6">на нарушение процедуры торгов и порядка заключения договоров</text:p>
      <text:p text:style-name="P4"> </text:p>
      <text:p text:style-name="P4"/>
      <text:p text:style-name="P5">Дата принятия решения: 13.10.2015                                                            г. Москва</text:p>
      <text:p text:style-name="P4"> </text:p>
      <text:p text:style-name="P4"/>
      <text:p text:style-name="P19">Комиссия ФАС России по рассмотрению жалоб на нарушение процедуры торгов и порядка заключения договоров № 1 в составе:</text:p>
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(далее – Комиссия ФАС России),</text:p>
      <text:p text:style-name="P19">при участии представителей:</text:p>
      <text:p text:style-name="P22">–  <text:span text:style-name="T1">ООО «ЧЕРМЕТ-СМК» – XXXXXXXXXXX: доверенность № б/н<text:line-break/>от 03.09.2015;</text:span></text:p>
      <text:p text:style-name="P22">–  <text:span text:style-name="T1">Федеральное государственное казенное учреждение «Специальное территориальное управление имущественных отношений» Министерства обороны Российской Федерации: XXXXXXXXXXXXXX – доверенность № 8<text:line-break/>от 12.01.2015,</text:span></text:p>
      <text:p text:style-name="P8">рассмотрев жалобу ООО «ЧЕРМЕТ-СМК» на действия организатора<text:line-break/>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<text:line-break/>в собственности Российской Федерации (извещение № 260715/1159515/01,<text:line-break/>лот № 3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13"/>
      <text:p text:style-name="P7">У С Т А Н О В И Л А:</text:p>
      <text:p text:style-name="P15"/>
      <text:p text:style-name="P19">В Федеральную антимонопольную службу поступила жалоба<text:line-break/>ООО «ЧЕРМЕТ-СМК»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<text:soft-page-break/>обороны Российской Федерации (далее – Организатор торгов) при проведении аукциона по реализации высвобождаемого движимого военного имущества, находящегося в собственности Российской Федерации (извещение<text:line-break/>№ 260715/1159515/01, лот № 3) (далее – Аукцион; Жалоба).</text:p>
      <text:p text:style-name="P19">Из Жалобы следует, что Организатор торгов неправомерно<text:line-break/>отказал Заявителю в признании его участником Аукциона.</text:p>
      <text:p text:style-name="P19">Организатор торгов с доводами Жалобы не согласился,<text:line-break/>указав, что при организации и проведении Аукциона действовал в соответствии с положениями Федерального закона от 21.12.2001 № 178-ФЗ<text:line-break/>«О приватизации государственного и муниципального имущества»<text:line-break/>(далее – Закон о приватизации).</text:p>
      <text:p text:style-name="P19">Рассмотрев все представленные материалы и выслушав пояснения представителей Заявителя, Организатора торгов, Комиссия ФАС России установила следующее.</text:p>
      <text:p text:style-name="P21"><text:span text:style-name="T2">26.07.2015 на официальном сайте Российской Федерации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 <text:span text:style-name="T2">Организатором торгов<text:line-break/>было размещено сообщение о проведении Аукциона (далее – сообщение<text:line-break/>о проведении Аукциона), согласно которому дата и время начала подачи заявок на участие в Аукционе – 27.07.2015 в 10:00; дата и время окончания подачи заявок на участие в Аукционе – 20.08.2015 в 15:00.</text:span></text:p>
      <text:p text:style-name="P20">В соответствии с изменениями к информационному сообщению<text:line-break/>от 15.07.2015 № 65 о продаже высвобождаемого движимого военного имущества, находящегося в собственности Российской Федерации, на аукционе 15.09.2015 размещенными в составе сообщения о проведении Аукциона,<text:line-break/>(далее – Информационное сообщение) дата определения участников<text:line-break/>Аукциона – 28.09.2015.</text:p>
      <text:p text:style-name="P19">На рассмотрении Жалобы Комиссией ФАС России представитель Заявителя сообщил, что заявка на участие в Аукционе была подана Заявителем в соответствии с требованиями Закона о приватизации и Информационного сообщения.</text:p>
      <text:p text:style-name="P19">Вместе с тем согласно пункту 6 Протокола определения участников продажи № 65/1 от 28.09.2015 (далее – Протокол) Заявителю было отказано<text:line-break/>в признании его участником продажи в Аукционе по лоту № 3 в связи с тем,<text:line-break/>что представленные документы не подтверждают право претендента быть покупателем в соответствии с законодательством Российской Федерации; представлены не все документы в соответствии с перечнем, указанным<text:line-break/>в информационном сообщении, или оформление указанных документов<text:line-break/>не соответствует законодательству Российской Федерации.</text:p>
      <text:p text:style-name="P19">Согласно письменным возражениям Организатора торгов от 09.10.2015<text:line-break/>№ 141/7/9161нс, представленным представителем Организатора торгов<text:line-break/>на рассмотрении Жалобы Комиссией ФАС России, Заявителю было отказано<text:line-break/>в признании его участником Аукциона по причине того, что в заявке Заявителя <text:soft-page-break/>на участие в Аукционе в графе «наименование имущества, дата, номер предписания» Заявителем не было указано непосредственно само наименование имущества. Таким образом, по мнению Организатора торгов, Заявителем<text:line-break/>не было подтверждено его намерение купить непосредственно данное реализуемое имущество.</text:p>
      <text:p text:style-name="P23">Комиссией ФАС России в ходе изучения оригинала заявки Заявителя<text:line-break/>на участие в Аукционе, представленной Организатором торгов на рассмотрени<text:span text:style-name="T6">е</text:span> Жалобы Комиссией ФАС России, установлено, что в составе заявки Заявителя на участие в Аукционе указано, что Заявитель принимает «Решение об участии в аукционе по продаже высвобождаемого движимого военного имущества (далее – ВДВИ) предписание от 07 июля 2015 г. № 15.0086, № 15.0084,<text:line-break/>№ 15.0082 от 02 июля 2015 г. № 15.0080». Кроме того, в пунктах 2.1, 3.1 заявки Заявителя на участие в Аукционе указаны дата и номер Информационного сообщения, даты и номера предписаний для передачи на реализацию ВДВИ,<text:line-break/>а также номер лота, в отношении которого Заявителем был оплачен задаток<text:line-break/>для участия в Аукционе.</text:p>
      <text:p text:style-name="P23">В ходе рассмотрения Жалобы на вопрос члена Комиссии ФАС России представитель Организатора торгов подтвердил, что в ходе проведения Аукциона имущество, передаваемое на реализацию в рамках отдельных предписаний, не дробилось внутри лотов.</text:p>
      <text:p text:style-name="P23">Таким образом, ввиду того, что в заявке Заявителя на участие в Аукционе указаны даты и номера предписаний для передачи на реализацию ВДВИ,<text:line-break/>номер лота, Комиссия ФАС России приходит к выводу, что содержащаяся<text:line-break/>в заявке Заявителя информация позволяет идентифицировать имущество, которое Заявитель намеревался приобрести, подавая заявку на участие<text:line-break/>в Аукционе.</text:p>
      <text:p text:style-name="P23">Принимая во внимание тот факт, что к заявке Заявителя были приложены документы, требуемые в соответствии с Законом о приватизации, был оплачен задаток на участие в Аукционе, а также что из содержания заявки Заявителя можно идентифицировать имущество, которое Заявитель намеревался приобрести, Комиссия ФАС России приходит к выводу, что отказ Организатора торгов в допуске Заявителя к участию в Аукционе по указанному основанию является необоснованным.</text:p>
      <text:p text:style-name="P23">Дополнительно сообщаем, что ранее Комиссией ФАС России, по итогам рассмотрения жалобы ЗАО «УГМК-Вторцветмет» на действия Организатора торгов, было принято решение от 09.10.2015 № Т-102/15 и Организатору торгов выдано обязательное для исполнения предписание № Т-102/15<text:line-break/>об аннулировании Аукциона по лотам №№ 3-5.</text:p>
      <text:p text:style-name="P23">На основании изложенного и в соответствии с частью 20 статьи 18.1 Закона о защите конкуренции</text:p>
      <text:p text:style-name="P22"/>
      <text:p text:style-name="P7">Р Е Ш И Л А:</text:p>
      <text:p text:style-name="P13"><text:soft-page-break/></text:p>
      <text:p text:style-name="P18">1.  Признать жалобу ООО «ЧЕРМЕТ-СМК» на действия<text:line-break/>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<text:line-break/>по реализации высвобождаемого движимого военного имущества, находящегося в собственности Российской Федерации (извещение<text:line-break/>№ 260715/1159515/01, лот № 3), обоснованной.</text:p>
      <text:p text:style-name="P21"/>
      <text:p text:style-name="P18">2.  Предписание не выдавать.</text:p>
      <text:p text:style-name="P21"> </text:p>
      <text:p text:style-name="P21"/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121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340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3404(5) </text:p></draw:text-box></draw:frame><draw:frame draw:style-name="Mfr2" draw:name="SpdBarcode" text:anchor-type="paragraph" svg:x="0cm" svg:width="3.6cm" svg:height="0.78cm" draw:z-index="4"><draw:image xlink:href="Pictures/10000201000000780000001A111217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20:18:39.87</meta:creation-date>
    <meta:generator>OpenOffice.org/3.4.1$Win32 OpenOffice.org_project/341m1$Build-9593</meta:generator>
    <dc:date>2015-10-16T17:25:17.32</dc:date>
    <meta:editing-duration>PT8H30M10S</meta:editing-duration>
    <meta:editing-cycles>5</meta:editing-cycles>
    <meta:print-date>2015-10-16T12:46:41.77</meta:print-date>
    <meta:document-statistic meta:table-count="0" meta:image-count="1" meta:object-count="0" meta:page-count="4" meta:paragraph-count="36" meta:word-count="932" meta:character-count="7673"/>
    <meta:user-defined meta:name="Поле 1"/>
    <meta:user-defined meta:name="Поле 2"/>
    <meta:user-defined meta:name="Поле 3"/>
    <meta:user-defined meta:name="Поле 4"/>
  </office:meta>
</office:document-meta>
</file>