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71B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3" style:family="paragraph" style:parent-style-name="Text_20_body">
      <style:paragraph-properties fo:margin-top="0cm" fo:margin-bottom="0cm"/>
      <style:text-properties fo:font-size="20pt" style:font-size-asian="20pt" style:font-size-complex="20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20pt" style:font-size-asian="20pt" style:font-size-complex="20pt"/>
    </style:style>
    <style:style style:name="P1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-0.13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742ec7-0524-42a5-992a-78ee62eb9ecc" text:name="BossProviderVariable"/>
      </text:user-field-decls>
      <text:p text:style-name="P24"><text:span text:style-name="T5">РЕШЕНИЕ № Т-108/15</text:span></text:p>
      <text:p text:style-name="P6">по результатам рассмотрения жалобы ООО «СервисМет»</text:p>
      <text:p text:style-name="P6">на нарушение процедуры торгов и порядка заключения договоров</text:p>
      <text:p text:style-name="P4"> </text:p>
      <text:p text:style-name="P5">Дата принятия решения: 13.10.2015                                                            г. Москва</text:p>
      <text:p text:style-name="P4"> </text:p>
      <text:p text:style-name="P4"/>
      <text:p text:style-name="P19">Комиссия ФАС России по рассмотрению жалоб на нарушение процедуры торгов и порядка заключения договоров № 1 в составе:</text:p>
      <text:p text:style-name="P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9">при участии представителей:</text:p>
      <text:p text:style-name="P22">–  <text:span text:style-name="T1">ООО «СервисМет» – уведомлено надлежащим образом, представители на рассмотрение жалобы не явились;</text:span></text:p>
      <text:p text:style-name="P22">–  <text:span text:style-name="T1">Федеральное государственное казенное учреждение «Специальное территориальное управление имущественных отношений» Министерства обороны Российской Федерации: XXXXXXXXXXXXXX – доверенность № 8<text:line-break/>от 12.01.2015,</text:span></text:p>
      <text:p text:style-name="P7">рассмотрев жалобу ООО «СервисМет» на действия организатора<text:line-break/>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<text:line-break/>в собственности Российской Федерации (извещение № 260715/1159515/01,<text:line-break/>лоты №№ 1, 2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1"/>
      <text:p text:style-name="P6">У С Т А Н О В И Л А:</text:p>
      <text:p text:style-name="P11"/>
      <text:p text:style-name="P18">В Федеральную антимонопольную службу поступила жалоба<text:line-break/>ООО «СервисМет»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<text:soft-page-break/>обороны Российской Федерации (далее – Организатор торгов) при проведении аукциона по реализации высвобождаемого движимого военного имущества, находящегося в собственности Российской Федерации (извещение<text:line-break/>№ 260715/1159515/01, лоты №№ 1, 2) (далее – Аукцион; Жалоба).</text:p>
      <text:p text:style-name="P18">Из Жалобы следует, что Организатор торгов неправомерно отказал Заявителю в признании его участником Аукциона.</text:p>
      <text:p text:style-name="P18">Организатор торгов с доводами Жалобы не согласился, указав,<text:line-break/>что при организации и проведении Аукциона действовал в соответствии<text:line-break/>с положениями Федерального закона от 21.12.2001 № 178-ФЗ<text:line-break/>«О приватизации государственного и муниципального имущества» (далее – Закон о приватизации).</text:p>
      <text:p text:style-name="P18">Рассмотрев все представленные материалы и выслушав пояснения представителя Организатора торгов, Комиссия ФАС России установила следующее.</text:p>
      <text:p text:style-name="P21"><text:span text:style-name="T2">26.07.2015 на официальном сайте Российской Федерации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 <text:span text:style-name="T2">Организатором торгов<text:line-break/>было размещено сообщение о проведении Аукциона (далее – сообщение<text:line-break/>о проведении Аукциона), согласно которому дата и время начала подачи заявок на участие в Аукционе – 27.07.2015 в 10:00; дата и время окончания подачи заявок на участие в Аукционе – 20.08.2015 в 15:00.</text:span></text:p>
      <text:p text:style-name="P20">В соответствии с изменениями к информационному сообщению<text:line-break/>от 15.07.2015 № 65 о продаже высвобождаемого движимого военного имущества, находящегося в собственности Российской Федерации, на аукционе 15.09.2015 размещенными в составе сообщения о проведении Аукциона,<text:line-break/>(далее – Информационное сообщение) дата определения участников<text:line-break/>Аукциона – 28.09.2015.</text:p>
      <text:p text:style-name="P18">Из Жалобы следует, что 19.08.2015 Заявителем были поданы заявки<text:line-break/>на участие в Аукционе с приложением документов согласно требованиям, установленным статьей 16 Закона о приватизации и И<text:span text:style-name="T6">нформационным сообщением</text:span>.</text:p>
      <text:p text:style-name="P18">Вместе с тем согласно пункту 2 Протокола определения участников продажи № 65/1 от 28.09.2015 (далее – Протокол) Заявителю было отказано<text:line-break/>в признании его участником продажи в Аукционе по лоту № 1 по следующим основаниям: представленные документы не подтверждают право претендента быть покупателем в соответствии с законодательством Российской Федерации; представлены не все документы в соответствии с перечнем, указанным<text:line-break/>в информационном сообщении, или оформление указанных документов<text:line-break/>не соответствует законодательству Российской Федерации. Согласно пункту 3 Протокола Заявителю было отказано в признании его участником продажи<text:line-break/>в Аукционе по лоту № 2 в связи с тем, что представленные документы<text:line-break/>не подтверждают право претендента быть покупателем в соответствии<text:line-break/>с законодательством Российской Федерации.</text:p>
      <text:p text:style-name="P18"><text:soft-page-break/>В ходе рассмотрения Жалобы Комиссией ФАС России представитель Организатора торгов пояснил, что заявки на участие в Аукционе по лоту № 1<text:line-break/>и лоту № 2, поданные Заявителем, были идентичны. Между тем ввиду технической ошибки Организатора торгов в пункте 3 Протокола не было указано основание «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».</text:p>
      <text:p text:style-name="P18">На рассмотрении Жалобы Комиссией ФАС России представитель Организатора торгов представил письменные возражения от 09.10.2015<text:line-break/>№ 141/7/9163нс, согласно которым Заявителю было отказано в допуске<text:line-break/>к участию в Аукционе по причине того, что оформление представленных<text:line-break/>в составе заявок Заявителя на участие в Аукционе документов, не соответствует требованиям статьи 16 Закона о приватизации, а именно представленная<text:line-break/>в составе заявок Заявителя на участие в Аукционе копия устава не заверена,<text:line-break/>то есть не содержит ни подписи уполномоченного лица претендента,<text:line-break/>ни заверительной надписи.</text:p>
      <text:p text:style-name="P18">Таким образом, по мнению Организатора торгов, заявки Заявителя<text:line-break/>на участие в Аукционе не соответствовали требованиям, установленным Законом о приватизации и Информационным сообщением.</text:p>
      <text:p text:style-name="P18">Комиссией ФАС России в ходе изучения заявок Заявителя на участие<text:line-break/>в Аукционе, представленных Организатором торгов, установлено, что копия учредительного документа, а именно устава ООО «СервисМет», представленная в составе заявок Заявителя на участие в Аукционе, не заверена.</text:p>
      <text:p text:style-name="P18">Согласно пункту 1 статьи 16 Закона о приватизации одновременно<text:line-break/>с заявкой претенденты (юридические лица) представляют, в том числе заверенные копии учредительных документов. Аналогичные требования<text:line-break/>также содержатся в Информационном сообщении.</text:p>
      <text:p text:style-name="P18">В соответствии с пунктом 8 статьи 18 Закона о приватизации претендент не допускается к участию в аукционе в случае, если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18">Поскольку копия учредительного документа, представленная Заявителем в составе заявок на участие в Аукционе, была не заверена, у Комиссии<text:line-break/>ФАС России отсутствуют основания полагать, что заявки Заявителя на участие в Аукционе были оформлены в соответствии с требованиями Закона<text:line-break/>о приватизации.</text:p>
      <text:p text:style-name="P18">Таким образом, Комиссия ФАС России приходит к выводу, что Организатором торгов было правомерно отказано Заявителю в допуске<text:line-break/>к участию в Аукционе по указанному основанию.</text:p>
      <text:p text:style-name="P18">На основании изложенного и в соответствии с частью 20 статьи 18.1 Закона о защите конкуренции</text:p>
      <text:p text:style-name="P15"><text:soft-page-break/></text:p>
      <text:p text:style-name="P15"/>
      <text:p text:style-name="P6">Р Е Ш И Л А:</text:p>
      <text:p text:style-name="P15"/>
      <text:p text:style-name="P15"/>
      <text:p text:style-name="P18">Признать жалобу ООО «СервисМет» на действия организатора<text:line-break/>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<text:line-break/>в собственности Российской Федерации (извещение № 260715/1159515/01,<text:line-break/>лоты №№ 1, 2), необоснованной.</text:p>
      <text:p text:style-name="P21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071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0071B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6:09:44.66</meta:creation-date>
    <meta:generator>OpenOffice.org/3.4.1$Win32 OpenOffice.org_project/341m1$Build-9593</meta:generator>
    <dc:date>2015-10-16T17:36:07.53</dc:date>
    <meta:editing-duration>PT6H23M39S</meta:editing-duration>
    <meta:editing-cycles>3</meta:editing-cycles>
    <meta:print-date>2015-10-15T16:11:58.24</meta:print-date>
    <meta:document-statistic meta:table-count="0" meta:image-count="1" meta:object-count="0" meta:page-count="4" meta:paragraph-count="37" meta:word-count="936" meta:character-count="7783"/>
    <meta:user-defined meta:name="Поле 1"/>
    <meta:user-defined meta:name="Поле 2"/>
    <meta:user-defined meta:name="Поле 3"/>
    <meta:user-defined meta:name="Поле 4"/>
  </office:meta>
</office:document-meta>
</file>