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154C6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fo:background-color="#ffffff" style:font-size-asian="13pt" style:font-size-complex="13pt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Times New Roman" fo:font-size="6pt" fo:background-color="#ffffff" style:font-size-asian="6pt" style:font-size-complex="6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419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419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1" style:family="paragraph" style:parent-style-name="Text_20_body">
      <style:paragraph-properties fo:margin-left="9.419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17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217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size="6pt" fo:language="en" fo:country="US" style:font-size-asian="6pt" style:font-size-complex="6pt"/>
    </style:style>
    <style:style style:name="T2" style:family="text">
      <style:text-properties fo:font-size="6pt" fo:language="ru" fo:country="RU" style:font-size-asian="6pt" style:font-size-complex="6pt"/>
    </style:style>
    <style:style style:name="T3" style:family="text">
      <style:text-properties fo:language="ru" fo:country="RU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8" style:family="text">
      <style:text-properties style:font-name="Times New Roman" fo:font-size="14pt" fo:background-color="#ffffff" style:font-size-asian="14pt" style:font-size-complex="14pt"/>
    </style:style>
    <style:style style:name="T9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0" style:family="text">
      <style:text-properties style:font-name="Times New Roman" fo:font-size="14pt" fo:background-color="transparent" style:font-size-asian="14pt" style:font-size-complex="14pt"/>
    </style:style>
    <style:style style:name="T11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0bb332-fa24-466b-9401-930f65a8ed3d" text:name="BossProviderVariable"/>
      </text:user-field-decls>
      <text:p text:style-name="P14">Решение</text:p>
      <text:p text:style-name="P12">по результатам рассмотрения ходатайства</text:p>
      <text:p text:style-name="P12"> </text:p>
      <text:p text:style-name="P13"><text:span text:style-name="T4">В соответствии со статьей 33 Федерального закона от 26.07.2006 №135‑ФЗ «О з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5">компании</text:span><text:span text:style-name="T6"> «</text:span><text:span text:style-name="T5">ОВИЛЛЕНО ХОЛДИНГС ЛТД</text:span><text:span text:style-name="T6">»</text:span><text:span text:style-name="T4"> (место нахождения: </text:span><text:span text:style-name="T5">ул. Арх. Макариу </text:span><text:span text:style-name="T7">III, </text:span><text:span text:style-name="T5">155, ПРОТЕАС ХАУС, 5-й этаж, Лимасол, Кипр, 3026; основной вид деятельности — осуществление деятельности инвестиционной холдинговой компании</text:span><text:span text:style-name="T4">) </text:span><text:span text:style-name="T8">о </text:span><text:span text:style-name="T9">приобретении 100% голосующих акций</text:span><text:span text:style-name="T8"> АО «ТСЗ «Титран-Экспресс»</text:span><text:span text:style-name="T4"> (место нахождения: Промплощадка, г. Тихвин, Ленинградская область, 187556; основной вид деятельности — производство частей железнодорожных локомотивов, трамвайных и прочих моторных вагонов),</text:span><text:span text:style-name="T8"> поданное </text:span><text:span text:style-name="T9">17</text:span><text:span text:style-name="T8">.09.2015 </text:span><text:span text:style-name="Основной_20_шрифт_20_абзаца"><text:span text:style-name="T8">в соответствии со статьей 28 Закона о защите конкуренции, </text:span></text:span><text:span text:style-name="Основной_20_шрифт_20_абзаца"><text:span text:style-name="T10">и установила, что сделка, заявленная в ходатайстве, не приведет к ограничению конкуренции.</text:span></text:span></text:p>
      <text:p text:style-name="P15"><text:span text:style-name="T11">Руководствуясь пунктом 1 части 2 статьи 33 Закона о защите конкуренции, ФАС Росси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154C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B154C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11:18:42.59</meta:creation-date>
    <dc:date>2015-10-16T17:38:30.19</dc:date>
    <meta:editing-duration>PT2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32" meta:character-count="1046"/>
    <meta:user-defined meta:name="Поле 1"/>
    <meta:user-defined meta:name="Поле 2"/>
    <meta:user-defined meta:name="Поле 3"/>
    <meta:user-defined meta:name="Поле 4"/>
  </office:meta>
</office:document-meta>
</file>