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4FC2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999cm" fo:margin-right="-1.198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 CYR" fo:font-size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/>
    </style:style>
    <style:style style:name="T9" style:family="text">
      <style:text-properties fo:background-color="#ffffff"/>
    </style:style>
    <style:style style:name="T10" style:family="text">
      <style:text-properties fo:font-variant="normal" fo:text-transform="none" fo:font-style="normal"/>
    </style:style>
    <style:style style:name="T11" style:family="text">
      <style:text-properties fo:font-variant="normal" fo:text-transform="none" fo:font-style="normal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55168c-f2b3-4c10-abc4-19a4b48ff288" text:name="BossProviderVariable"/>
      </text:user-field-decls>
      <text:p text:style-name="P20"><text:span text:style-name="T2">РЕШЕНИЕ № Т-1</text:span><text:span text:style-name="T4">06</text:span><text:span text:style-name="T2">/15</text:span></text:p>
      <text:p text:style-name="P9"> </text:p>
      <text:p text:style-name="P11">по результатам рассмотрения жалобы ООО «Цветметинвест»<text:line-break/>на нарушение процедуры торгов и порядка заключения договоров </text:p>
      <text:p text:style-name="P8"> </text:p>
      <text:p text:style-name="P8"/>
      <text:p text:style-name="P8"><text:span text:style-name="T1">Дата принятия решения:13.</text:span><text:span text:style-name="T3">10</text:span><text:span text:style-name="T1">.2015                                                            г. Москва</text:span></text:p>
      <text:p text:style-name="P8"> </text:p>
      <text:p text:style-name="P8"/>
      <text:p text:style-name="P17">Комиссия ФАС России по рассмотрению жалоб на нарушение процедуры торгов и порядка заключения договоров № <text:span text:style-name="T5">1</text:span> в составе:</text:p>
      <text:p text:style-name="P18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(далее – Комиссия ФАС России),</text:span></text:p>
      <text:p text:style-name="P17">при участии представителей:</text:p>
      <text:p text:style-name="P17">- ООО «Цветметинвест»: XXXXXXXXXX – доверенность № 15Ц-43<text:line-break/>от 07.09.2015;</text:p>
      <text:p text:style-name="P17">- ФГКУ «Специальное территориальное управление имущественных отношений» Министерства обороны Российской Федерации: XXXXXXXXXXXXXX – доверенность № 8 от 12.01.2015,</text:p>
      <text:p text:style-name="P15"><text:span text:style-name="T1">рассмотрев жалобу ООО «Цветметинвест» на действия организатора торгов –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), в соответствии </text:span><text:span text:style-name="T6">со статьей 18.1 Федерального закона от 26.07.2006 № 135-ФЗ «О защите конкуренции» (далее – Закон о защите конкуренции), </text:span></text:p>
      <text:p text:style-name="P8"> </text:p>
      <text:p text:style-name="P8"/>
      <text:p text:style-name="P11">У С Т А Н О В И Л А:</text:p>
      <text:p text:style-name="P8"> </text:p>
      <text:p text:style-name="P8"/>
      <text:p text:style-name="P19">В ФАС России поступила жалоба ООО «Цветметинвест» (далее – Заявитель) на действия организатора торгов – ФГКУ «Специальное <text:soft-page-break/>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) (далее – Жалоба, Аукцион).</text:p>
      <text:p text:style-name="P19">Из Жалобы следует, что Организатором торгов было неправомерно отказано Заявителю в признании его участником Аукциона.</text:p>
      <text:p text:style-name="P19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 </text:p>
      <text:p text:style-name="P19">26.07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text:span text:style-name="T5">torgi</text:span>.<text:span text:style-name="T5">gov</text:span>.<text:span text:style-name="T5">ru</text:span> (далее – официальный сайт) было размещено сообщение 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в 15:00, дата и время проведения Аукциона – 15.10.2015 в 10:30. В соответствии с изменениями к информационному сообщению от 15.07.2015 № 65, размещенными в составе Сообщения, срок рассмотрения заявок и определения участников Аукциона – 28.09.2015. </text:p>
      <text:p text:style-name="P19">Согласно Жалобе 29.09.2015 на официальном сайте Организатором торгов был размещен Протокол № 65/1 определения участников продажи от 28.09.2015 (далее – Протокол), согласно которому Заявителю было отказано в признании его участников Аукциона по лотам №№ 3, 4. Указанные решения по лоту № 3, лоту № 4 отражены в пункте 6, пункте 8 Протокола соответственно. </text:p>
      <text:p text:style-name="P19">По мнению Заявителя, Организатор торгов неправомерно отказал Заявителю в признании его участником Аукциона.</text:p>
      <text:p text:style-name="P19">1. Согласно Протоколу Заявителю было отказано в признании его участником Аукциона, в том числе по следующему основанию:<text:line-break/>«1<text:span text:style-name="T9">. Представленные документы не подтверждают право претендента быть покупателем в соответствии с законодательством Российской Федерации. </text:span></text:p>
      <text:p text:style-name="P19">1.1. Представленные документы содержат разночтения и противоречия.<text:line-break/>В соответствии с п. 7 ст. 11 Устав а ООО «ЦМИ» (стр 18) вопрос избрания Единоличного исполнительного органа Общества относится к компетенции Участников Общего собрания. Этот пункт противоречит п. 1 ст. 11 Устава,<text:line-break/>в соответствии с которым высшим органом управления Обществом является Общее собрание участников Общества. При этом, в Протоколе №12 (1н)<text:line-break/>от 31.05.2009 указано, что высшим органом управления ООО «ЦМИ» является Общее собрание ООО «Черметинвест-Т». Этим же протоколом утвержден Устав Общества, однако утвержденный этим протоколом Устав в составе документации отсутствует. В Протоколе №20(4ц) от 28.04.11 г., которым на должность утверждена Директор Обласова также указано, что высшим органом <text:soft-page-break/>управления ООО «ЦМИ» является Общее собрание ООО «Черметинвест-Т», хотя такого органа нет в редакции Устава от 23.09.2009.</text:p>
      <text:p text:style-name="P19">Таким образом, значительная часть документов, подтверждающих полномочия Директора не предоставлена, следовательно, права и полномочия Обласовой на действия без доверенности от имени ООО «ЦМИ» -<text:line-break/>не подтверждены.». </text:p>
      <text:p text:style-name="P19">В соответствии с письменными возражениями от 09.10.2015<text:line-break/>№ 141/7/9153нс (далее – Письменные возражения), представленными представителем Организатора торгов в ходе рассмотрения Жалобы Комиссией ФАС России, Заявителю было отказано в участии в Аукционе, в том числе в виду того, что в соответствии с пунктом 7 статьи 11 устава<text:line-break/>ООО «Цветметинвест» вопрос избрания Единоличного исполнительного органа общества относится к компетенции Общего собрания участников. При этом согласно протоколу заседания высшего органа управления<text:line-break/>ООО «Цветметинвест» – Внеочередного общего собрания участников<text:line-break/>ООО «Черметинвест-Т» от 28.04.2011 № 20 (4ц) (далее – Протокол № 20(4ц)), которым было назначено на должность директора ООО «Цветметинвест» лицо, подписавшее заявки Заявителя на участие в Аукционе, высшим органом управления ООО «Цветметинвест» является общее собрание участников<text:line-break/>ООО «Черметинвест-Т». По мнению Организатора торгов, такой порядок избрания Единоличного исполнительного органа противоречит уставу<text:line-break/>ООО «Цветметинвест». Поэтому, исходя из представленных в составе заявок Заявителя документов, Организатор торгов пришел к выводу, что Заявителем не соблюдено требование, установленное статьей 16 Федерального закона<text:line-break/>от 21.12.2001 № 178-ФЗ «О приватизации государственного и муниципального образования» (далее – Закон о приватизации) о необходимости представления документа, подтверждающего полномочия руководителя юридического лица.</text:p>
      <text:p text:style-name="P19">Комиссией ФАС России в ходе изучения оригиналов заявок Заявителя, представленных Организатором торгов в ходе рассмотрения Жалобы, установлено следующее.</text:p>
      <text:p text:style-name="P19">В соответствии с Протоколом № 20(4ц) при принятии решения о назначении генерального директора общества на заседании высшего органа управления ООО «Цветметинвест» присутствовали 2 участника<text:line-break/>ООО «Черметинвест-Т», то есть Единственного участника<text:line-break/>ООО «Цветметинвест».</text:p>
      <text:p text:style-name="P19">Учитывая, что согласно положению устава ООО «Цветметинвест» вопрос избрания Единоличного исполнительного органа общества относится<text:line-break/>к компетенции Общего собрания участников, и принимая во внимание, что в соответствии с Протоколом № 20(4ц) на момент принятия решения об избрании Единоличного исполнительного органа единственным участником<text:line-break/>ООО «Цветметинвест» являлось ООО «Черметинвест-Т», Комиссия ФАС России приходит к выводу, что отказ Организатора торгов в допуске Заявителя к <text:soft-page-break/>участию в Аукционе по указанному основанию является необоснованным.</text:p>
      <text:p text:style-name="P19"><text:span text:style-name="T10">2. Согласно Протоколу Заявителю было отказано в признании его участником Аукциона, в том числе по следующему основанию: «</text:span><text:span text:style-name="T11">2.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span></text:p>
      <text:p text:style-name="P19">2.1. В нарушение требований документации вместо заверенной копии Устав а ООО  ЦМИ представлена заверенная копия с копии Устава<text:line-break/>от 23.09.2009г. При этом, протокол № 16, которым утвержден Устав -<text:line-break/>не предоставлен.».</text:p>
      <text:p text:style-name="P19">В соответствии с Письменными возражениями Информационным сообщением от 15.07.2015 № 65 о продаже высвобождаемого движимого военного имущества, находящегося в собственности Российской Федерации,<text:line-break/>на аукционе 15.09.2015 (далее – Информационное сообщение), размещенном в составе Сообщения, предусмотрена обязанность претендентов представить заверенную копию учредительных документов. Вместе с тем в составе заявок Заявителя представлена копия с копии последней редакции устава Заявителя. </text:p>
      <text:p text:style-name="P19">Комиссией ФАС России в ходе изучения оригиналов заявок Заявителя на участие в Аукционе было установлено, что в составе заявок Заявителя были приложены копии с копии устава ООО «Цветметинвест», утвержденного протоколом высшего органа управления ООО «Цветметинвест» – Общего собрания участников ООО «Черметинвест-Т» от 23.09.2009 № 16. Согласно оттиску печати на оборотной стороне копий с копии устава общества: «Копия выдана ИФНС России по Кировскому району г. Екатеринбурга 16.05.2012. Подлинный экземпляр хранится в регистрационным деле».</text:p>
      <text:p text:style-name="P19">В соответствии с пунктом 1 статьи 5 Федерального закона от 08.08.2001 № 129-ФЗ «О государственной регистрации юридических лиц и индивидуальных предпринимателей» (далее – Закон о государственной регистрации) в едином государственном реестре юридических лиц содержатся сведения и документы о юридическом лице, в том числе подлинники или засвидетельствованные в нотариальном порядке копии учредительных документов юридического лица.</text:p>
      <text:p text:style-name="P19">Согласно пункту 2 статьи 6 Закона о государственной регистрации содержащиеся в государственных реестрах сведения и документы о конкретном юридическом лице предоставляются, в том числе в виде копии документа (документов), содержащегося в соответствующем государственном реестре.</text:p>
      <text:p text:style-name="P19">В соответствии со статьей 77 Основ законодательства Российской Федерации о нотариате от 11.02.1993 № 4462-1 (далее – Основы о нотариате) нотариус свидетельствует верность копий документов и выписок из документов, выданных органами государственной власти.</text:p>
      <text:p text:style-name="P19">Согласно статье 79 Основ о нотариате верность копии с копии документа свидетельствуется нотариусом при условии, если верность копии документа <text:soft-page-break/>засвидетельствована нотариально или в ином установленном законодательством Российской Федерации порядке.</text:p>
      <text:p text:style-name="P19">Поскольку Заявителем в составе заявок на участие в Аукционе были приложены копии с копии устава общества, выданной ИФНС России по Кировскому району г. Екатеринбурга и заверенной нотариусом города Екатеринбурга Свердловской области за номером 1-3907, Комиссия ФАС России приходит к выводу, что отказ Организатора торгов в допуске Заявителя к участию в Аукционе по указанному доводу является необоснованным.</text:p>
      <text:p text:style-name="P19">3. Согласно Протоколу Заявителю было отказано в признании его участником Аукциона, в том числе по следующему основанию:<text:line-break/>«2.3. Учредительные документы представлены не в полном объеме (не все редакции устава) (п.3 ст. 12 ФЗ «Об ООО» - По требованию участника общества или любого заинтересованного лица общество обязано в разумные сроки предоставить им возможность ознакомиться с уставом общества, в том числе с изменениями.».</text:p>
      <text:p text:style-name="P19">В соответствии с Письменными возражениями Заявителю было отказано в участие в Аукционе, в том числе в виду того, что Заявителем в составе заявок на участие в Аукционе были представлены копии устава от 31.05.2009, вместе с тем копии устава, утвержденного участниками ООО «Цветметинвест» при учреждении общества, в составе заявок отсутствовали. Вместе с тем в соответствии с пунктом 1 статьи 12 Федерального закона от 08.02.1998 №14-ФЗ «Об обществах с ограниченной ответственностью» (далее – Закон об ООО) учредительным документом является устав. При этом по требованию участника общества или любого заинтересованного лица общество обязано в разумные сроки предоставить им возможность ознакомиться с уставом общества, в том числе с изменениями. Таким образом, по мнению Организатора торгов,<text:line-break/>в соответствии с Информационным сообщением, а также статьей 16 Закона<text:line-break/>о приватизации во взаимосвязи с пунктом 1 и пунктом 3 Закона об ООО учредительными документами общества являются устав в первоначальной редакции и все изменения к нему.</text:p>
      <text:p text:style-name="P19">Комиссией ФАС России в ходе рассмотрения Жалобы и изучения представленных документов и материалов установлено следующее.</text:p>
      <text:p text:style-name="P19">В соответствии с пунктом 1 статьи 16 Закона о приватизации одновременно с заявкой претенденты (юридические лица) представляют, в том числе заверенные копии учредительных документов.</text:p>
      <text:p text:style-name="P19">Аналогичное требование содержится в разделе «Условия проведения продажи имущества» Информационного сообщения.</text:p>
      <text:p text:style-name="P19">Согласно пункту 1 статьи 12 Закона об ООО устав общества является учредительным документом общества.</text:p>
      <text:p text:style-name="P19">В соответствии с пунктом 3 статьи 12 Закона об ООО по требованию участника общества или любого заинтересованного лица общество обязано в разумные сроки предоставить им возможность ознакомиться с уставом <text:soft-page-break/>общества, в том числе с изменениями. Вместе с тем в Информационном сообщении требования о представлении в составе заявки на участие в Аукционе устава со всеми изменениями к нему либо требования о представлении заверенных копий всех редакций учредительных документов, в том числе недействующих, не содержится.</text:p>
      <text:p text:style-name="P19">Таким образом, Комиссия ФАС России приходит к выводу, что отказ Организатора торгов в допуске Заявителя к участию в Аукционе по указанному основанию является необоснованным.</text:p>
      <text:p text:style-name="P19">4. Согласно Протоколу Заявителю было отказано в признании его участником Аукциона, в том числе по следующему основанию:<text:line-break/>«2.2. Должность, имя, отчество, фамилия лица, прошившего и подписавшего комплект документов на обороте - не указаны.».</text:p>
      <text:p text:style-name="P19">В соответствии с Письменными возражениями в соответствии со статьей 16 Закона о приватизации и Информационным сообщением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для юридического лица) и подписаны претендентом или его представителем. При этом представленные Заявителем документы прошиты и скреплены печатью общества, однако, на месте сшивки документов<text:line-break/>не указаны должность и фамилия (имя, отчество) лица, скрепившего место сшивки подписью. На основании данного факта Организатор торгов пришел к выводу, что документы, представленные в составе заявки Заявителя, оформлены с нарушением требований статьи 16 Закона о приватизации и Информационного сообщения.</text:p>
      <text:p text:style-name="P19">В ходе изучения оригиналов заявок Заявителя на участие в Аукционе, представленных Организатором торгов, Комиссией ФАС России было установлено, что документы, прилагаемые к заявкам Заявителя пронумерованы, сшиты, подписаны и скреплены печатью Заявителя.</text:p>
      <text:p text:style-name="P19">В соответствии с пунктом 2 статьи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<text:line-break/>и подписаны претендентом или его представителем. </text:p>
      <text:p text:style-name="P19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19">Не допускается устанавливать иные требования к документам, представляемым одновременно с заявкой, за исключением требований, предусмотренных статьей 16 Закона о приватизации, а также требовать представление иных документов.</text:p>
      <text:p text:style-name="P19">Учитывая, что пункт 2 статьи 16 Закона о приватизации содержит <text:s/>исчерпывающий перечень требований к оформлению документов, <text:soft-page-break/>представляемых одновременно с заявкой, в котором отсутствуют требования к оформлению заверительной надписи, Комиссия ФАС России приходит к выводу, что отказ Организатора торгов в допуске Заявителя к участию в Аукционе по указанному доводу является необоснованным.</text:p>
      <text:p text:style-name="P19">Дополнительно Комиссия ФАС России отмечает, что ранее на основании решения от 09.10.2015 № Т-102/15, принятого по итогам рассмотрения жалобы<text:line-break/>ЗАО «УГМК-Вторцветмет» на действия Организатора торгов Организатору торгов выдано предписание от 09.10.2015 № Т-102/15 об аннулировании Аукциона по лотам №№ 3-5.</text:p>
      <text:p text:style-name="P19">Таким образом, в соответствии с частью 20 статьи 18.1 Закона о защите конкуренции Комиссия ФАС России</text:p>
      <text:p text:style-name="P8"/>
      <text:p text:style-name="P8"/>
      <text:p text:style-name="P11">Р Е Ш И Л А:</text:p>
      <text:p text:style-name="P8"> </text:p>
      <text:p text:style-name="P8"/>
      <text:p text:style-name="P17">1. Признать жалобу ООО «Цветметинвест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), обоснованной.</text:p>
      <text:p text:style-name="P18"> </text:p>
      <text:p text:style-name="P17">2. Предписание не выдавать.</text:p>
      <text:p text:style-name="P18"> </text:p>
      <text:p text:style-name="P17"><text:span text:style-name="T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4FC2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36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3663(1) </text:p></draw:text-box></draw:frame><draw:frame draw:style-name="Mfr2" draw:name="SpdBarcode" text:anchor-type="paragraph" svg:x="0cm" svg:width="3.6cm" svg:height="0.78cm" draw:z-index="7"><draw:image xlink:href="Pictures/10000201000000780000001A4C4FC2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50:49.71</meta:creation-date>
    <meta:generator>OpenOffice.org/3.4.1$Win32 OpenOffice.org_project/341m1$Build-9593</meta:generator>
    <dc:date>2015-10-16T17:43:24.34</dc:date>
    <meta:print-date>2015-10-15T17:44:20.76</meta:print-date>
    <meta:document-statistic meta:table-count="0" meta:image-count="1" meta:object-count="0" meta:page-count="7" meta:paragraph-count="64" meta:word-count="2069" meta:character-count="16407"/>
    <meta:user-defined meta:name="Поле 1"/>
    <meta:user-defined meta:name="Поле 2"/>
    <meta:user-defined meta:name="Поле 3"/>
    <meta:user-defined meta:name="Поле 4"/>
  </office:meta>
</office:document-meta>
</file>