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CCBC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847618-68f4-443d-ba03-f2212ad6d2a3" text:name="BossProviderVariable"/>
      </text:user-field-decls>
      <text:p text:style-name="P18">Решение</text:p>
      <text:p text:style-name="P9">по результатам рассмотрения ходатайства</text:p>
      <text:p text:style-name="P10"> </text:p>
      <text:p text:style-name="P11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6">компании</text:span><text:span text:style-name="T2"> «МАНН+ХУММЕЛЬ, ИНК.» (место нахождения: </text:span><text:span text:style-name="T3">1013 Центр Роуд, Уилмингтон, Делавэр 19805, округ Нью-Касл, США; основной вид деятельности - инвестиционная деятельность) о приобретении </text:span><text:span text:style-name="T4">прав, позволяющих определять условия осуществления предпринимательской деятельности ООО «Викс-Фильтрон»</text:span><text:span text:style-name="T7"> </text:span><text:span text:style-name="T8">(место нахождения: Остаповский проезд, д. 5, строение 1, Москва, 109316; основной вид деятельности - </text:span><text:span text:style-name="T5">торговля автомобильными деталями, узлами и принадлежностями),</text:span><text:span text:style-name="T8"> поданное </text:span><text:span text:style-name="T9">17</text:span><text:span text:style-name="T8">.0</text:span><text:span text:style-name="T9">9</text:span><text:span text:style-name="T8">.2015 </text:span><text:span text:style-name="Основной_20_шрифт_20_абзаца"><text:span text:style-name="T8">в соответствии со статьей 28 Закона о защите конкуренции, </text:span></text:span><text:span text:style-name="Основной_20_шрифт_20_абзаца"><text:span text:style-name="T10">и установила, что сделка, заявленная в ходатайстве, не приведет к ограничению конкуренции.</text:span>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CCBC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3637(3) </text:p></draw:text-box></draw:frame><draw:frame draw:style-name="Mfr2" draw:name="SpdBarcode" text:anchor-type="paragraph" svg:x="0cm" svg:width="3.6cm" svg:height="0.78cm" draw:z-index="1"><draw:image xlink:href="Pictures/10000201000000780000001AE0CCBC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4:18:59.66</meta:creation-date>
    <meta:generator>OpenOffice.org/3.4.1$Win32 OpenOffice.org_project/341m1$Build-9593</meta:generator>
    <dc:date>2015-10-16T17:46:39.40</dc:date>
    <meta:editing-duration>PT3H53M29S</meta:editing-duration>
    <meta:editing-cycles>1</meta:editing-cycles>
    <meta:print-date>2015-10-16T14:15:36.04</meta:print-date>
    <meta:document-statistic meta:table-count="0" meta:image-count="1" meta:object-count="0" meta:page-count="1" meta:paragraph-count="6" meta:word-count="129" meta:character-count="1032"/>
    <meta:user-defined meta:name="Поле 1"/>
    <meta:user-defined meta:name="Поле 2"/>
    <meta:user-defined meta:name="Поле 3"/>
    <meta:user-defined meta:name="Поле 4"/>
  </office:meta>
</office:document-meta>
</file>