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B3F6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9" style:family="paragraph" style:parent-style-name="Text_20_body">
      <style:paragraph-properties fo:margin-left="0cm" fo:margin-right="12.091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font-size="14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00c3c-d814-4cb0-aada-32446e8358c6" text:name="BossProviderVariable"/>
      </text:user-field-decls>
      <text:p text:style-name="P14"><text:span text:style-name="T5">Решение</text:span></text:p>
      <text:p text:style-name="P11">по результатам рассмотрения ходатайства</text:p>
      <text:p text:style-name="P10"> </text:p>
      <text:p text:style-name="P13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</text:span><text:span text:style-name="T2">рассмотрела ходатайство </text:span><text:span text:style-name="T1">Акционерного общества «Интернешнл Трейдинг Партнерс АГ» (место нахождения: Швейцария, Сант-Галлен, 9001, Постштрассе, 17; основной вид деятельности - торговля энергетическими продуктами) о приобретении 100% голосующих акций  Юго-Западного открытого акционерного общества трубопроводного транспорта нефтепродуктов (место нахождения: Российская Федерация, Самарская область, город Самара; основной вид деятельности - управление ДП «ПрикарпатЗападтранс»),</text:span><text:span text:style-name="T3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B3F6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93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2930(3) </text:p></draw:text-box></draw:frame><draw:frame draw:style-name="Mfr2" draw:name="SpdBarcode" text:anchor-type="paragraph" svg:x="0cm" svg:width="3.6cm" svg:height="0.78cm" draw:z-index="1"><draw:image xlink:href="Pictures/10000201000000780000001AECB3F6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9:27:34.72</meta:creation-date>
    <meta:generator>OpenOffice.org/3.4.1$Win32 OpenOffice.org_project/341m1$Build-9593</meta:generator>
    <dc:date>2015-10-19T11:43:57.66</dc:date>
    <meta:print-date>2015-10-16T10:03:30.84</meta:print-date>
    <meta:editing-duration>PT1M10S</meta:editing-duration>
    <meta:editing-cycles>3</meta:editing-cycles>
    <meta:document-statistic meta:table-count="0" meta:image-count="1" meta:object-count="0" meta:page-count="1" meta:paragraph-count="6" meta:word-count="81" meta:character-count="743"/>
    <meta:user-defined meta:name="Поле 1"/>
    <meta:user-defined meta:name="Поле 2"/>
    <meta:user-defined meta:name="Поле 3"/>
    <meta:user-defined meta:name="Поле 4"/>
  </office:meta>
</office:document-meta>
</file>