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975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6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de" fo:country="DE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4dd2e-c17c-42f5-b360-f32807cd65df" text:name="BossProviderVariable"/>
      </text:user-field-decls>
      <text:p text:style-name="P18"><text:span text:style-name="T4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T4">АГОЗ-</text:span><text:span text:style-name="T5">102</text:span><text:span text:style-name="T4">/15</text:span> </text:p>
      <text:p text:style-name="P9"> </text:p>
      <text:p text:style-name="P7"><text:span text:style-name="T4">«15» октября 2015 года                                                                               г. Москва</text:span> </text:p>
      <text:p text:style-name="P7"> 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5.10.2015 №АГОЗ-10<text:span text:style-name="T7">2</text:span>/15 в отношении <text:span text:style-name="T7">члена</text:span> <text:span text:style-name="T3">единой комиссии ФКУЗ «Медико — санитарная часть Министерства внутренних дел Российской Федерации по Нижегородской области»</text:span> <text:span text:style-name="T8">XXXXXXXXXXXXXX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7"> </text:p>
      <text:p text:style-name="P11">ОПРЕДЕЛИЛ:</text:p>
      <text:p text:style-name="P9"> </text:p>
      <text:p text:style-name="P15"><text:span text:style-name="T9">ФКУЗ «Медико — санитарная часть Министерства внутренних дел Российской Федерации по Нижегородской области»</text:span><text:span text:style-name="T12">,</text:span><text:span text:style-name="T10"> XXXXXXXXXXXXXXXXXXXXXXXXXXXXXX</text:span><text:span text:style-name="T12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14">1) паспортные данные <text:span text:style-name="T8">XXXXXXXXXXXXXXXXXXXXXXXXXXXXXX</text:span> с указанием фактического места проживания, места и даты рождения;</text:p>
      <text:list xml:id="list2594229533554821390" text:style-name="L1">
        <text:list-item>
          <text:list>
            <text:list-item>
              <text:list>
                <text:list-item>
                  <text:p text:style-name="P17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1">ФКУЗ «Медико — санитарная часть Министерства внутренних дел Российской Федерации по Нижегородской области»;</text:span></text:p>
                </text:list-item>
                <text:list-item>
                  <text:p text:style-name="P17"><text:span text:style-name="T1">заявку ООО «Продопт» на участие в </text:span><text:span text:style-name="T11">электронном аукционе </text:span><text:bookmark text:name="notice_orderName"/><text:span text:style-name="T11">на право заключения государственного контракта на п</text:span><text:span text:style-name="T13">оставку набора продуктов питания для нужд </text:span><text:span text:style-name="T11">ФКУЗ «Медико — санитарная часть Министерства внутренних дел Российской Федерации по Нижегородской области» (номер </text:span><text:span text:style-name="T13">0332100002715000001</text:span><text:span text:style-name="T11">).</text:span></text:p>
                </text:list-item>
              </text:list>
            </text:list-item>
          </text:list>
        </text:list-item>
      </text:list>
      <text:p text:style-name="P14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5"><text:span text:style-name="T4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97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30975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25:50.10</meta:creation-date>
    <meta:generator>OpenOffice.org/3.4.1$Win32 OpenOffice.org_project/341m1$Build-9593</meta:generator>
    <dc:date>2015-10-19T12:29:59.61</dc:date>
    <meta:document-statistic meta:table-count="0" meta:image-count="1" meta:object-count="0" meta:page-count="1" meta:paragraph-count="19" meta:word-count="231" meta:character-count="2074"/>
    <meta:user-defined meta:name="Поле 1"/>
    <meta:user-defined meta:name="Поле 2"/>
    <meta:user-defined meta:name="Поле 3"/>
    <meta:user-defined meta:name="Поле 4"/>
  </office:meta>
</office:document-meta>
</file>