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A314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12f8b-a172-43ca-9d0a-8bb784c324c2" text:name="BossProviderVariable"/>
      </text:user-field-decls>
      <text:p text:style-name="P10"><text:span text:style-name="T1">РЕШЕНИЕ</text:span></text:p>
      <text:p text:style-name="P3">по результатам рассмотрения ходатайства</text:p>
      <text:p text:style-name="P2"> </text:p>
      <text:p text:style-name="P11"><text:span text:style-name="T1"><text:tab/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АО «АЛЬФА-БАНК» (место нахождения: 107078, г. Москва, Каланчевская ул., д. 27; основной вид деятельности: банковская деятельность) о приобретении доли в уставном капитале ООО «Альфа-Лизинг» (место нахождения: 129110, г. Москва, Б. Переяславская ул., д. 46, стр. 2; основной вид деятельности: лизинговая деятельность) в размере 100% и прав, позволяющих определять условия осуществления предпринимательской деятельности ООО «Интергруп» (место нахождения: 129110, г. Москва, Б. Переяславская ул., д. 46, корп. 2; основной вид деятельности: лизинговая деятельность), ООО «ЛК «Альфа-Лизинг (место нахождения: 620075, г. Екатеринбург, Горького ул., д. 17; основной вид деятельности: лизинговая деятельность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A31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1089(1) </text:p></draw:text-box></draw:frame><draw:frame draw:style-name="Mfr2" draw:name="SpdBarcode" text:anchor-type="paragraph" svg:x="0cm" svg:width="3.6cm" svg:height="0.78cm" draw:z-index="1"><draw:image xlink:href="Pictures/10000201000000780000001A66A314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7:36:54.43</meta:creation-date>
    <meta:generator>OpenOffice.org/3.4.1$Win32 OpenOffice.org_project/341m1$Build-9593</meta:generator>
    <dc:date>2015-10-19T12:31:51.89</dc:date>
    <meta:editing-duration>PT6M43S</meta:editing-duration>
    <meta:editing-cycles>3</meta:editing-cycles>
    <meta:document-statistic meta:table-count="0" meta:image-count="1" meta:object-count="0" meta:page-count="1" meta:paragraph-count="5" meta:word-count="126" meta:character-count="1003"/>
    <meta:user-defined meta:name="Поле 1"/>
    <meta:user-defined meta:name="Поле 2"/>
    <meta:user-defined meta:name="Поле 3"/>
    <meta:user-defined meta:name="Поле 4"/>
  </office:meta>
</office:document-meta>
</file>