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2DF2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7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Heading_20_2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8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background-color="transparent"/>
    </style:style>
    <style:style style:name="T6" style:family="text">
      <style:text-properties style:font-name="Times New Roman" fo:language="ru" fo:country="RU" fo:background-color="transparen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letter-kerning="true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bd0daf-95a5-4cf5-a863-9c3d3c2f91c8" text:name="BossProviderVariable"/>
      </text:user-field-decls>
      <text:h text:style-name="P13" text:outline-level="2">РЕШЕНИЕ</text:h>
      <text:p text:style-name="P4">по результатам рассмотрения ходатайства</text:p>
      <text:p text:style-name="P4"/>
      <text:p text:style-name="P15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компании с ограниченной ответственностью «Хавасу Холдингс Лтд.» </text:span><text:span text:style-name="T7">(Havasu Holdings Ltd.)</text:span><text:span text:style-name="T1">» (местонахождение: </text:span><text:span text:style-name="T11">Виктория Стрит 22, Хэмильтон ЭйчЭм 12, Бермудские острова</text:span><text:span text:style-name="T1">; регистрационный номер: 50513; </text:span><text:span text:style-name="T3">основной вид деятельности: инвестиционная деятельность) о приобретении 100% долей в уставном капитале общества с ограниченной ответственностью «Веритас Текнолоджис» (местонахождение: 123317, г. Москва, Пресненская набережная, д. 10; ОГРН: 1157746550378; ИНН: 7703383712; основной вид деятельности: </text:span><text:span text:style-name="T6">производство и продажа программных продуктов для хранения данных</text:span><text:span text:style-name="T1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2DF2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A2DF2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5:44:56.68</meta:creation-date>
    <meta:generator>OpenOffice.org/3.4.1$Win32 OpenOffice.org_project/341m1$Build-9593</meta:generator>
    <dc:date>2015-10-19T12:32:55.37</dc:date>
    <meta:document-statistic meta:table-count="0" meta:image-count="1" meta:object-count="0" meta:page-count="1" meta:paragraph-count="4" meta:word-count="96" meta:character-count="833"/>
    <meta:user-defined meta:name="Поле 1"/>
    <meta:user-defined meta:name="Поле 2"/>
    <meta:user-defined meta:name="Поле 3"/>
    <meta:user-defined meta:name="Поле 4"/>
  </office:meta>
</office:document-meta>
</file>