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7FB0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9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92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3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1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32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line-height="100%" fo:text-align="justify" style:justify-single-word="false" fo:text-indent="1.228cm" style:auto-text-indent="false">
        <style:tab-stops/>
      </style:paragraph-properties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bold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2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77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8" style:family="text">
      <style:text-properties style:letter-kerning="true" style:text-blinking="false" style:language-asian="ru" style:country-asian="RU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3e7821-89e4-40d6-85ab-dad120176123" text:name="BossProviderVariable"/>
      </text:user-field-decls>
      <text:p text:style-name="P49"><text:span text:style-name="T4">ПОСТАНОВЛЕНИЕ </text:span></text:p>
      <text:p text:style-name="P24">о наложении штрафа по делу </text:p>
      <text:p text:style-name="P18"><text:span text:style-name="T1">об административном правонарушении </text:span><text:span text:style-name="T6">№ АК</text:span><text:span text:style-name="T8">661</text:span><text:span text:style-name="T6">-15</text:span></text:p>
      <text:p text:style-name="P27"/>
      <text:p text:style-name="P21">«06» октября 2015<text:tab/><text:tab/> <text:s text:c="9"/><text:tab/><text:tab/><text:tab/><text:tab/><text:tab/><text:tab/><text:tab/> <text:s text:c="2"/>Москва</text:p>
      <text:p text:style-name="P21"/>
      <text:p text:style-name="P28"><text:span text:style-name="T62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Лобов А.Ю., </text:span><text:span text:style-name="T65">рассмотрев постановление и материалы дела об административном правонарушении, возбужденного постановлением первого заместителя Московского прокурора по надзору за исполнением законов на особо режимных объектах XXXXXXXXXXXXXXXX от 17.08.2015 по делу № </text:span><text:span text:style-name="T9">АК661-15</text:span><text:span text:style-name="T10"> в </text:span><text:span text:style-name="T9">отношении </text:span><text:span text:style-name="T15">юридического лица АО «Технодинамика» (</text:span><text:span text:style-name="Основной_20_шрифт_20_абзаца"><text:span text:style-name="T22">ОГРН 1037719005873, ИНН 7719265496, юридический адрес: Москва, ул. Ибрагимова, д. 29)</text:span></text:span><text:span text:style-name="T9">,</text:span><text:span text:style-name="T63"> </text:span><text:span text:style-name="T11">по признакам состава административного правонарушения, ответственность за совершение которого предусмотрена частью </text:span><text:span text:style-name="T12">7 статьи 7.32</text:span><text:span text:style-name="T11"> Кодекса Российской Федерации об административных правонарушениях </text:span><text:span text:style-name="T13">(далее — КоАП),</text:span></text:p>
      <text:p text:style-name="P28"/>
      <text:p text:style-name="P22">УСТАНОВИЛ:</text:p>
      <text:p text:style-name="P29"/>
      <text:p text:style-name="P5"><text:span text:style-name="T69">АО «Технодинамика» (далее — Заказчик) осуществлена закупка (номер извещения 31502087865</text:span>) (далее – Закупка).</text:p>
      <text:p text:style-name="P34"><text:span text:style-name="T64">В нарушение </text:span><text:span text:style-name="T66">части 9 статьи 4</text:span><text:span text:style-name="T64"> </text:span><text:span text:style-name="Основной_20_шрифт_20_абзаца"><text:span text:style-name="T7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64"> </text:span><text:span text:style-name="T66">извещение о проведении Закупки не содержит сведений о предмете договора с указанием количества поставляемого товара, объема выполняемых работ, оказываемых услуг.</text:span></text:p>
      <text:p text:style-name="P35"><text:span text:style-name="Основной_20_шрифт_20_абзаца"><text:span text:style-name="T71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3"> </text:span></text:span><text:span text:style-name="team_5f_dol"><text:span text:style-name="T72">АО «Технодинамика»</text:span></text:span><text:span text:style-name="Основной_20_шрифт_20_абзаца"><text:span text:style-name="T71"> по части 7 статьи 7.32 КоАП., о чем 17.08.2015 </text:span></text:span><text:span text:style-name="team_5f_dol"><text:span text:style-name="T72">первым заместителем Московского прокурора по надзору за исполнением законов на особо режимных объектах Виноградовым С.И.</text:span></text:span><text:span text:style-name="Основной_20_шрифт_20_абзаца"><text:span text:style-name="T71"> составлено постановление о возбуждении производства об административном правонарушении.</text:span></text:span></text:p>
      <text:p text:style-name="P4"><text:span text:style-name="T5"><text:tab/></text:span><text:span text:style-name="Основной_20_шрифт_20_абзаца"><text:span text:style-name="T35">Согл</text:span></text:span><text:span text:style-name="T36">асно части 7 статьи 7.32.3 КоАП</text:span><text:span text:style-name="T37">, за </text:span><text:span text:style-name="T47"><text:s/>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7">, предусмотрена административная ответственность.</text:span></text:p>
      <text:p text:style-name="P6"><text:span text:style-name="T39"><text:tab/>Место совершения а</text:span><text:span text:style-name="T18">дминистративного правонарушения: г. </text:span><text:span text:style-name="T19">Москва, ул.</text:span><text:span text:style-name="T64"> </text:span><text:span text:style-name="T14">Ибрагимова, д. 29.</text:span></text:p>
      <text:p text:style-name="P7">Время совершения административного правонарушения : 04.03.2015.</text:p>
      <text:p text:style-name="P9">Рассмотрение настоящего дела об административном правонарушении <text:s text:c="29"/><text:soft-page-break/>состоялось 06.10.2015.</text:p>
      <text:p text:style-name="P10"><text:span text:style-name="T40">Рассмотрение настоящего дела об административном правонарушении состоялось с участием представителей лица, в <text:s/></text:span><text:span text:style-name="T41">отношении которого возбуждено настоящее дело, а также с участием помощника <text:s/></text:span><text:span text:style-name="team_5f_dol"><text:span text:style-name="T20">Московского прокурора по надзору за исполнением законов на особо режимных объектах XXXXXXXXXXXXXXX</text:span></text:span></text:p>
      <text:p text:style-name="P8">Представители АО «Технодинамика» подтвердили факт совершения АО «Технодинамика» административного правонарушения, ответственность за совершение которого предусмотрена частью 7 статьи 7.32 КоАП.</text:p>
      <text:p text:style-name="P11"><text:span text:style-name="T28"><text:tab/>Выслушав доводы представителей АО «Технодинамика», должностное лицо, уполномоченное на рассмотрение настоящего дела, пришло к выводу о наличии в действиях </text:span><text:span text:style-name="T29">АО «Технодинамика»</text:span><text:span text:style-name="T16">нарушения </text:span><text:span text:style-name="Основной_20_шрифт_20_абзаца"><text:span text:style-name="T30">части 9 статьи 4 Закона о закупках, </text:span></text:span><text:span text:style-name="Основной_20_шрифт_20_абзаца"><text:span text:style-name="T31">выразившихся </text:span></text:span><text:span text:style-name="Основной_20_шрифт_20_абзаца"><text:span text:style-name="T23">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13"><text:span text:style-name="Основной_20_шрифт_20_абзаца"><text:span text:style-name="T31">Тем самым, </text:span>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31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13"><text:span text:style-name="T32">Вина </text:span><text:span text:style-name="Основной_20_шрифт_20_абзаца"><text:span text:style-name="T27">АО «Технодинамика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6"><text:span text:style-name="T50">Обстоятельства, свидетельствующие о малозначительности совершенного <text:s/></text:span><text:span text:style-name="Основной_20_шрифт_20_абзаца"><text:span text:style-name="T51">АО «Технодинамика»</text:span></text:span><text:span text:style-name="T50"> административного правонарушения, должностным лицом, уполномоченным на рассмотрение настоящего дела, не выявлены. </text:span></text:p>
      <text:p text:style-name="P16"><text:span text:style-name="T43">Таким образом, в действиях </text:span><text:span text:style-name="T42">АО «Технодинамика»</text:span><text:span text:style-name="Основной_20_шрифт_20_абзаца"><text:span text:style-name="T44">, выразившихся в </text:span></text:span><text:span text:style-name="Основной_20_шрифт_20_абзаца"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</text:span></text:span><text:span text:style-name="Основной_20_шрифт_20_абзаца"><text:span text:style-name="T45">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6">,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9"><text:span text:style-name="Основной_20_шрифт_20_абзаца"><text:span text:style-name="T52">Согласно части 7 статьи 7.32.3 КоАП, </text:span></text:span><text:span text:style-name="Основной_20_шрифт_20_абзаца"><text:span text:style-name="T48"><text:s/></text:span></text:span><text:span text:style-name="Основной_20_шрифт_20_абзаца"><text:span text:style-name="T5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2">,</text:span></text:span><text:span text:style-name="Основной_20_шрифт_20_абзаца"><text:span text:style-name="T54"> влечет наложение административного штрафа на юридический лиц в размере</text:span></text:span><text:span text:style-name="Основной_20_шрифт_20_абзаца"><text:span text:style-name="T52"> </text:span></text:span><text:span text:style-name="Основной_20_шрифт_20_абзаца"><text:span text:style-name="T54">от пяти тысяч</text:span></text:span><text:span text:style-name="T74"> до десяти тысяч </text:span><text:span text:style-name="T56">рублей.</text:span></text:p>
      <text:p text:style-name="P39"><text:span text:style-name="T57">В соответствии со частью 3 статьи 4.1 КоАП,</text:span><text:span text:style-name="Основной_20_шрифт_20_абзаца"><text:span text:style-name="T49"> </text:span></text:span><text:span text:style-name="Основной_20_шрифт_20_абзаца"><text:span text:style-name="T55">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55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7"><text:span text:style-name="Основной_20_шрифт_20_абзаца"><text:span text:style-name="T76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77">. Кроме того, договор, заключенный по итогам проведения Закупки исполняется.</text:span></text:span></text:p>
      <text:p text:style-name="P14"><text:span text:style-name="Основной_20_шрифт_20_абзаца"><text:span text:style-name="T78">Должностным лицом, уполномоченным на рассмотрение настоящего дела <text:s/>выявлены обстоятельства отягчающие административную ответственность совершенного АО «Технодинамика» административного правонарушения, а именно АО «Технодинамика» ранее привлекалось к административной ответственности по части 7 статьи 7.32.3 КоАП.</text:span></text:span></text:p>
      <text:p text:style-name="P17"><text:span text:style-name="Основной_20_шрифт_20_абзаца"><text:span text:style-name="T53">П</text:span></text:span><text:span text:style-name="Основной_20_шрифт_20_абзаца"><text:span text:style-name="T55">ринимая во внимание указанное, а также то, что представители АО «Технодинамика» вину в совершении административного правонарушения признали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1"> </text:span></text:span><text:span text:style-name="Основной_20_шрифт_20_абзаца"><text:span text:style-name="T51">АО «Технодинамика»</text:span></text:span><text:span text:style-name="Основной_20_шрифт_20_абзаца"><text:span text:style-name="T21"> </text:span></text:span><text:span text:style-name="Основной_20_шрифт_20_абзаца"><text:span text:style-name="T55">административного наказания </text:span></text:span><text:span text:style-name="Основной_20_шрифт_20_абзаца"><text:span text:style-name="T53">в виде штрафа в размере семи</text:span></text:span><text:span text:style-name="Основной_20_шрифт_20_абзаца"><text:span text:style-name="T55"> тысяч рублей.</text:span></text:span></text:p>
      <text:p text:style-name="P15">Руководствуясь статьей 29.9 КоАП,</text:p>
      <text:p text:style-name="P38"/>
      <text:p text:style-name="P38">ПОСТАНОВИЛ:</text:p>
      <text:p text:style-name="P38"/>
      <text:list xml:id="list4448240025124116684" text:style-name="L1">
        <text:list-item>
          <text:list>
            <text:list-item>
              <text:list>
                <text:list-item>
                  <text:p text:style-name="P46"><text:span text:style-name="T3">Признать в действиях</text:span><text:span text:style-name="T60"> </text:span><text:span text:style-name="Основной_20_шрифт_20_абзаца"><text:span text:style-name="T27">АО «Технодинамика»</text:span></text:span><text:span text:style-name="T17">, </text:span><text:span text:style-name="Основной_20_шрифт_20_абзаца"><text:span text:style-name="T22">выразившихся </text:span></text:span><text:span text:style-name="Основной_20_шрифт_20_абзаца"><text:span text:style-name="T24">в </text:span></text:span><text:span text:style-name="Основной_20_шрифт_20_абзаца"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</text:span></text:span><text:span text:style-name="T3"> нарушение</text:span><text:span text:style-name="T34"> </text:span><text:span text:style-name="Основной_20_шрифт_20_абзаца"><text:span text:style-name="T30">части 9 статьи 4 Закона о закупках. </text:span></text:span></text:p>
                </text:list-item>
                <text:list-item>
                  <text:p text:style-name="P46"><text:span text:style-name="T3">Несоблюдение </text:span><text:span text:style-name="Основной_20_шрифт_20_абзаца"><text:span text:style-name="T27">АО «Технодинамика»</text:span></text:span><text:span text:style-name="T17"> </text:span><text:span text:style-name="Основной_20_шрифт_20_абзаца"><text:span text:style-name="T26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8"><text:span text:style-name="T3">Наложить на 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22"> (ОГРН 1037719005873, ИНН 7719265496, юридический адрес: Москва, ул. Ибрагимова, д. 29)</text:span></text:span><text:span text:style-name="T58"> </text:span><text:span text:style-name="T3">штраф в размере 7 000 (семи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<text:soft-page-break/>законную силу либо со дня истечения срока отсрочки или срока рассрочки, предусмотренных статьей 31.5 КоАП РФ.</text:p>
      <text:p text:style-name="P40"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/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02010016000140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1"/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7">sharova@fas.gov.ru</text:span><text:span text:style-name="T61">.</text:span><text:span text:style-name="T79"> </text:span><text:span text:style-name="T7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pan text:style-name="T75">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7"><text:span text:style-name="T5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D7FB0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1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116(1) </text:p></draw:text-box></draw:frame><draw:frame draw:style-name="Mfr2" draw:name="SpdBarcode" text:anchor-type="paragraph" svg:x="0cm" svg:width="3.6cm" svg:height="0.78cm" draw:z-index="4"><draw:image xlink:href="Pictures/10000201000000780000001ABD7FB0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3:39:44.06</meta:creation-date>
    <meta:generator>OpenOffice.org/3.4.1$Win32 OpenOffice.org_project/341m1$Build-9593</meta:generator>
    <dc:date>2015-10-19T12:33:11</dc:date>
    <meta:document-statistic meta:table-count="0" meta:image-count="1" meta:object-count="0" meta:page-count="4" meta:paragraph-count="48" meta:word-count="1104" meta:character-count="9124"/>
    <meta:user-defined meta:name="Поле 1"/>
    <meta:user-defined meta:name="Поле 2"/>
    <meta:user-defined meta:name="Поле 3"/>
    <meta:user-defined meta:name="Поле 4"/>
  </office:meta>
</office:document-meta>
</file>