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90F5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2e21f-3ee5-4746-8a84-dc722caaf194" text:name="BossProviderVariable"/>
      </text:user-field-decls>
      <text:h text:style-name="P19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64-А-15-АП об административном правонарушении </text:h>
      <text:p text:style-name="P5"/>
      <text:p text:style-name="P18"><text:span text:style-name="T6">Настоящим ФАС России уведомляет, что </text:span><text:span text:style-name="T7">«19»</text:span><text:span text:style-name="T6"> </text:span><text:span text:style-name="T8">октября</text:span><text:span text:style-name="T6"> 2015 в 14 часов </text:span><text:span text:style-name="T7">1</text:span><text:span text:style-name="T8">5</text:span><text:span text:style-name="T6"> минут по адресу: 123995, г. Москва, ул. Садовая-Кудринская, д. 11, этаж 4,<text:line-break/>каб. 415, состоится рассмотрение жалобы на постановление Хакасского УФАС России от 25.08.2015 по делу № 64-А-15-АП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90F5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966(1) </text:p></draw:text-box></draw:frame><draw:frame draw:style-name="Mfr2" draw:name="SpdBarcode" text:anchor-type="paragraph" svg:x="0cm" svg:width="3.6cm" svg:height="0.78cm" draw:z-index="1"><draw:image xlink:href="Pictures/10000201000000780000001A0090F5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6:43:51.16</meta:creation-date>
    <dc:date>2015-10-19T12:36:11.49</dc:date>
    <meta:editing-duration>PT5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1" meta:character-count="441"/>
    <meta:user-defined meta:name="Поле 1"/>
    <meta:user-defined meta:name="Поле 2"/>
    <meta:user-defined meta:name="Поле 3"/>
    <meta:user-defined meta:name="Поле 4"/>
  </office:meta>
</office:document-meta>
</file>