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207099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_20_Spacing">
      <style:paragraph-properties fo:margin-left="11.033cm" fo:margin-right="0cm" fo:text-indent="0cm" style:auto-text-indent="false"/>
      <style:text-properties style:font-name="Times New Roman" fo:font-size="14pt"/>
    </style:style>
    <style:style style:name="P4" style:family="paragraph" style:parent-style-name="No_20_Spacing">
      <style:paragraph-properties fo:margin-left="11.033cm" fo:margin-right="0cm" fo:text-indent="0cm" style:auto-text-indent="false"/>
      <style:text-properties style:font-name="Times New Roman" fo:font-size="14pt" fo:language="ru" fo:country="RU" fo:font-style="normal" style:font-style-asian="normal" style:font-style-complex="normal"/>
    </style:style>
    <style:style style:name="P5" style:family="paragraph" style:parent-style-name="No_20_Spacing">
      <style:paragraph-properties fo:margin-left="11.033cm" fo:margin-right="0cm" fo:text-indent="0cm" style:auto-text-indent="false"/>
      <style:text-properties style:font-name="Times New Roman" fo:font-size="14pt" fo:font-style="italic" style:font-style-asian="italic" style:font-style-complex="italic"/>
    </style:style>
    <style:style style:name="P6" style:family="paragraph" style:parent-style-name="Text_20_body">
      <style:paragraph-properties fo:margin-left="11.033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fo:color="#000000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/>
      <style:text-properties fo:font-size="10pt"/>
    </style:style>
    <style:style style:name="P13" style:family="paragraph" style:parent-style-name="Text_20_body">
      <style:paragraph-properties fo:margin-left="8.742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" fo:font-size="14pt" fo:language="ru" fo:country="RU" style:font-size-asian="14pt" style:font-size-complex="14pt"/>
    </style:style>
    <style:style style:name="T2" style:family="text">
      <style:text-properties style:font-name="Times New Roman" fo:font-size="14pt" fo:language="de" fo:country="DE" style:font-size-asian="14pt" style:font-size-complex="14pt"/>
    </style:style>
    <style:style style:name="T3" style:family="text">
      <style:text-properties style:font-name="Times New Roman" fo:language="ru" fo:country="RU" style:font-size-asian="14pt" style:font-size-complex="14pt"/>
    </style:style>
    <style:style style:name="T4" style:family="text">
      <style:text-properties fo:font-size="14pt"/>
    </style:style>
    <style:style style:name="T5" style:family="text">
      <style:text-properties fo:font-size="14pt" fo:language="ru" fo:country="RU"/>
    </style:style>
    <style:style style:name="T6" style:family="text">
      <style:text-properties fo:font-size="14pt" fo:font-weight="bold"/>
    </style:style>
    <style:style style:name="T7" style:family="text">
      <style:text-properties fo:language="ru" fo:country="RU"/>
    </style:style>
    <style:style style:name="T8" style:family="text">
      <style:text-properties fo:color="#000000" style:font-name="Times New Roman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" fo:font-size="14pt" fo:language="ru" fo:country="RU" style:font-size-asian="14pt" style:font-size-complex="14pt"/>
    </style:style>
    <style:style style:name="T10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fo:font-size="14pt"/>
    </style:style>
    <style:style style:name="T13" style:family="text">
      <style:text-properties fo:color="#000000" style:font-name="Times New Roman1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22b34e-3718-4315-b694-55dfc27eeb0a" text:name="BossProviderVariable"/>
      </text:user-field-decls>
      <text:p text:style-name="P18"><text:span text:style-name="T4">ОПРЕДЕЛЕНИЕ</text:span></text:p>
      <text:p text:style-name="P11">об истребовании дополнительных необходимых</text:p>
      <text:p text:style-name="P11">материалов по делу об административном правонарушении</text:p>
      <text:p text:style-name="P9">№ <text:span text:style-name="T4">АГОЗ-</text:span><text:span text:style-name="T5">103</text:span><text:span text:style-name="T4">/15</text:span> </text:p>
      <text:p text:style-name="P9"> </text:p>
      <text:p text:style-name="P7"><text:span text:style-name="T4">«15» октября 2015 года                                                                               г. Москва</text:span> </text:p>
      <text:p text:style-name="P7"> </text:p>
      <text:p text:style-name="P14">Я, начальник отдела правового обеспечения контроля размещения ГОЗ Управления контроля государственного оборонного заказа Федеральной антимонопольной службы, Ибрашев Р.Д., рассмотрев материалы дела об административном правонарушении, возбужденного определением от 15.10.2015 №АГОЗ-10<text:span text:style-name="T7">3</text:span>/15 в отношении <text:span text:style-name="T7">члена</text:span> <text:span text:style-name="T3">единой комиссии ФКУЗ «Медико — санитарная часть Министерства внутренних дел Российской Федерации по Нижегородской области» </text:span><text:span text:style-name="T8">XXXXXXXXXXXXXXXXXXXXXXXXXX</text:span> по признакам административного правонарушения, предусмотренного частью 2 статьи 7.30 Кодекса Российской Федерации об административных правонарушениях (далее — КоАП РФ), руководствуясь статьей 26.10 КоАП РФ,</text:p>
      <text:p text:style-name="P7"> </text:p>
      <text:p text:style-name="P11">ОПРЕДЕЛИЛ:</text:p>
      <text:p text:style-name="P9"> </text:p>
      <text:p text:style-name="P15"><text:span text:style-name="T9">ФКУЗ «Медико — санитарная часть Министерства внутренних дел Российской Федерации по Нижегородской области»</text:span><text:span text:style-name="T12">,</text:span><text:span text:style-name="T10"> XXXXXXXXXXXXXXXXXXXXXXXXXX</text:span><text:span text:style-name="T12"> </text:span><text:span text:style-name="T4">надлежит </text:span><text:span text:style-name="T6">в трехдневный срок</text:span><text:span text:style-name="T4"> со дня получения настоящего определения представить в ФАС России следующие документы:</text:span></text:p>
      <text:p text:style-name="P14">1) паспортные данные <text:span text:style-name="T8">XXXXXXXXXXXXXXXXXXXXXXXXXX</text:span> с указанием фактического места проживания, места и даты рождения;</text:p>
      <text:list xml:id="list957327250774633139" text:style-name="L1">
        <text:list-item>
          <text:list>
            <text:list-item>
              <text:list>
                <text:list-item>
                  <text:p text:style-name="P17"><text:span text:style-name="T4">надлежащим образом заверенные копии документов, подтверждающих порядок формирования и полномочия членов единой комиссии</text:span> <text:span text:style-name="T1">ФКУЗ «Медико — санитарная часть Министерства внутренних дел Российской Федерации по Нижегородской области»;</text:span></text:p>
                </text:list-item>
                <text:list-item>
                  <text:p text:style-name="P17"><text:span text:style-name="T1">заявку ООО «Продопт» на участие в </text:span><text:span text:style-name="T11">электронном аукционе </text:span><text:bookmark text:name="notice_orderName"/><text:span text:style-name="T11">на право заключения государственного контракта на п</text:span><text:span text:style-name="T13">оставку набора продуктов питания для нужд </text:span><text:span text:style-name="T11">ФКУЗ «Медико — санитарная часть Министерства внутренних дел Российской Федерации по Нижегородской области» (номер </text:span><text:span text:style-name="T13">0332100002715000001</text:span><text:span text:style-name="T11">).</text:span></text:p>
                </text:list-item>
              </text:list>
            </text:list-item>
          </text:list>
        </text:list-item>
      </text:list>
      <text:p text:style-name="P14">При невозможности представления указанных сведений организация обязана <text:span text:style-name="T14">в трехдневный срок</text:span> уведомить об этом в письменной форме ФАС России.</text:p>
      <text:p text:style-name="P15"><text:span text:style-name="T4">Непредставление указанных сведений в срок влечет административную 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alibri1" svg:font-family="Calibri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207099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" fo:font-size="11pt" fo:language="ru" fo:country="RU" style:letter-kerning="true" style:font-name-asian="SimSu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207099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5T18:31:33.78</meta:creation-date>
    <meta:generator>OpenOffice.org/3.4.1$Win32 OpenOffice.org_project/341m1$Build-9593</meta:generator>
    <dc:date>2015-10-19T12:41:39.96</dc:date>
    <meta:document-statistic meta:table-count="0" meta:image-count="1" meta:object-count="0" meta:page-count="1" meta:paragraph-count="19" meta:word-count="231" meta:character-count="2062"/>
    <meta:user-defined meta:name="Поле 1"/>
    <meta:user-defined meta:name="Поле 2"/>
    <meta:user-defined meta:name="Поле 3"/>
    <meta:user-defined meta:name="Поле 4"/>
  </office:meta>
</office:document-meta>
</file>