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717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0.05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0.05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10.054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8" style:family="paragraph" style:parent-style-name="Standard">
      <style:paragraph-properties fo:margin-left="10.054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5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16" style:family="text">
      <style:text-properties fo:background-color="#ffffff"/>
    </style:style>
    <style:style style:name="T17" style:family="text">
      <style:text-properties fo:background-color="transparen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21a960-e1e7-4f4b-ae51-dd2da5d7ae90" text:name="BossProviderVariable"/>
      </text:user-field-decls>
      <text:p text:style-name="P31"><text:span text:style-name="T22">РЕШЕНИЕ </text:span></text:p>
      <text:p text:style-name="P6">о рассмотрении жалобы на постановление </text:p>
      <text:p text:style-name="P6"><text:span text:style-name="CharStyle16"><text:span text:style-name="T13">о наложении административного штрафа по делу об административном правонарушении </text:span></text:span><text:span text:style-name="CharStyle16"><text:span text:style-name="T14">№ 12096-К/04-2015</text:span></text:span></text:p>
      <text:p text:style-name="P21"/>
      <text:p text:style-name="P7">«12» <text:span text:style-name="T12">октября</text:span> 2015 <text:span text:style-name="T12">г.</text:span><text:tab/><text:tab/><text:tab/><text:tab/><text:tab/><text:tab/><text:tab/><text:tab/> <text:s text:c="9"/>г. Москва</text:p>
      <text:p text:style-name="P20"/>
      <text:p text:style-name="P9">Я, <text:span text:style-name="T12">заместитель</text:span> руководителя Федеральной антимонопольной службы <text:span text:style-name="T12">Голомолзин А.Н.</text:span>, рассмотрев материалы <text:span text:style-name="T5">жалобы на постановление </text:span><text:span text:style-name="T7">Ульяновского</text:span><text:span text:style-name="T5"> УФАС России от 27.05.2015 </text:span><text:span text:style-name="T7">о наложении штрафа </text:span><text:span text:style-name="T5">по делу об административном правонарушении </text:span><text:span text:style-name="T15">№ </text:span><text:span text:style-name="CharStyle16"><text:span text:style-name="T14">12096-К/04-2015</text:span></text:span><text:span text:style-name="T8"> вынесенного</text:span><text:span text:style-name="T7"> </text:span><text:span text:style-name="T5">в отношении XXXXXXXXXXXXX (</text:span><text:span text:style-name="T7">XXXXXXXXXXXXXXXXXXXXXXXXXXXXXXXXXXXXXXXXXXXXXXXXXXXXXXXXXXXXXXXXXXXXXXXXXXXXXXXXXXXXXXXXXXXXXXXXXXXXXXXXXXXXXXXXXXXXXXXXXXXXXXXXXXXXXXXXXXXXXXXXXXXXXXXXXXXXXXXXXXXXXXXXXXXXXXXXXXXXXXXXXXXXXXX</text:span><text:span text:style-name="T5">) (далее - Жалоба)</text:span><text:span text:style-name="T16">, в отсутствии XXXXXXXXXXXX</text:span><text:span text:style-name="T17">, уведомленного о месте и времени рассмотрения жалобы,</text:span></text:p>
      <text:p text:style-name="P8"/>
      <text:p text:style-name="P8">УСТАНОВИЛ:</text:p>
      <text:p text:style-name="P22"/>
      <text:p text:style-name="P22">Ульяновским УФАС России в ходе рассмотрения дела<text:line-break/>№ 11220/04-2014 о нарушении <text:s/>антимонопольного законодательства МУП «Чердаклыэнерго» было признано нарушившим част<text:span text:style-name="T12">ь</text:span> 1 статьи 10 Федерального закона от 26.07.2006 № 135-ФЗ «О защите конкуренции» (далее — Закон о защите конкуренции). Указанные действия выразились в во взимании платы за повторную опломбировку приборов учета, необходимость которой возникла не в связи с нарушением пломбы или знаков поверки потребителем или третьим лицом.</text:p>
      <text:p text:style-name="P22">Согласно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23">В соответствии с частью 1 статьи 5 Закона о защите конкуренции доминирующим положением признается положение хозяйствующего субъекта (группы лиц) или нескольких хозяйствующих субъектов (групп лиц) на рынке <text:soft-page-break/>определенного товара, дающее такому хозяйствующему субъекту (группе лиц) или таким хозяйствующим субъектам (группам лиц) возможность оказывать решающее влияние на общие условия обращения товара на соответствующем товарном рынке, и (или) устранять с этого товарного рынка других хозяйствующих субъектов, и (или) затруднять доступ на этот товарный рынок другим хозяйствующим субъектам.</text:p>
      <text:p text:style-name="P23">Согласно части 5 статьи 5 Закона о защите конкуренции доминирующим признается положение хозяйствующего субъекта - субъекта естественной монополии на товарном рынке, находящемся в состоянии естественной монополии.</text:p>
      <text:p text:style-name="P23">В соответствии со статьей 4 Федерального закона от 17.08.1995 № 147-ФЗ «О естественных монополиях» услуги по водоснабжению и водоотведению с использованием централизованных системы, систем коммунальной инфраструктуры отнесены к сфере деятельности субъектов естественных монополий.</text:p>
      <text:p text:style-name="P23">МУП «Чердаклыэнерго» является организацией водопроводного хозяйства, осуществляющей эксплуатацию сетей инженерно-технического обеспечения (водоснабжения) в границах своей деятельности.</text:p>
      <text:p text:style-name="P23">Приказами Министерства экономического развития Ульяновской области № 06-583 от 27.11.2012 «Об установлении тарифов на холодную воду для Муниципального унитарного предприятия «Чердаклыэнерго» на 2013 год»,<text:line-break/>№ 06-623 от 05.12.2013 «Об установлении тарифа на питьевую воду (питьевое водоснабжение) для Муниципального унитарного предприятия «Чердаклыэнерго», на 2014 год» установлены тарифы на холодною воду для МУП «Чердаклыэнерго» соответственно на 2013 и 2014 годы.</text:p>
      <text:p text:style-name="P18"><text:span text:style-name="T1">В соответствии с договором № 3 о передаче муниципального недвижимого имущества в хозяйственное ведение муниципального унитарного предприятия от 30.04.2013, заключенному между МУ Комитет по управлению муниципальным имуществом и земельным отношениям МО «Чердаклинский район» и МУП «Чердаклыэнерго», актом приема-передачи к договору МУП «Чердаклыэнерго» принял в хозяйственное ведение следующее</text:span> <text:span text:style-name="T1">имущество, а именно: водонапорная башня - 2 шт., артезианская скважина - 2 шт., водопроводная скважина - 6 шт., скважина - 1 шт., водонасосная станция - 2 шт., водопроводная сеть - 11 шт., расположенные по адресу: Ульяновская область, Чердаклинский район, р.п. Чердаклы.</text:span></text:p>
      <text:p text:style-name="P30">Согласно части 12 статьи 13 Федерального закона от 23.11.2009 № 261-ФЗ <text:s/>"Об энергосбережении и о повышении энергетической эффективности и о <text:soft-page-break/>внесении изменений в отдельные законодательные акты Российской Федерации", организации, которые осуществляют снабжение водой, природным газом, тепловой энергией, электрической энергией или их передачу и сети инженерно-технического обеспечения которых имеют непосредственное присоединение к сетям, входящим в состав инженерно-технического оборудования объектов, подлежащих в соответствии с требованиями настоящей статьи оснащению приборами учета используемых энергетических ресурсов до 1 июля 2013 года обязаны совершить действия по оснащению приборами учета используемых энергетических ресурсов, снабжение которыми и передачу которых указанные организации осуществляют, объектов, инженерно-техническое оборудование которых непосредственно присоединено к принадлежащим им сетям инженерно-технического обеспечения и которые в нарушение требований частей 3 - 6.1 настоящей статьи не были оснащены приборами учета используемых энергетических ресурсов в установленный срок. Лицо, не исполнившее в установленный срок обязанности по оснащению данных объектов приборами учета используемых энергетических ресурсов,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. </text:p>
      <text:p text:style-name="P29"><text:span text:style-name="T1">Таким образом, в многоквартирных домах, где ресурсоснабжающие </text:span><text:span text:style-name="T1">организации установили общедомовые приборы учета в «принудительный </text:span><text:span text:style-name="T1">период», РСО имеют возможность оказывать решающее влияние на стоимость </text:span><text:span text:style-name="T1">установки общедомовых приборов учета, предъявляемой собственникам помещений в многоквартирных домах для оплаты. </text:span></text:p>
      <text:p text:style-name="P23">Из изложенного следует, что МУП «Чердаклыэнерго» занимает доминирующее положение на рынке услуг по водоснабжению в границах присоединенной сети.</text:p>
      <text:p text:style-name="P18"><text:span text:style-name="T1">В период 2013 - 2014 гг., отношения между исполнителями и потребителями коммунальных услуг, их права и обязанности, ответственность, а также порядок контроля качества предоставления коммунальных услуг, порядок определения размера платы за коммунальные услуги с использованием приборов учета и при их отсутствии, порядок перерасчета размера платы за отдельные виды коммунальных услуг в период временного отсутствия граждан в занимаемом жилом помещении и порядок изменения размера платы за коммунальные услуги при предоставлении коммунальных услуг ненадлежащего качества и (или) с перерывами, превышающими установленную продолжительность, регулировались Правилами предоставлении коммунальных услуг собственникам и пользователям помещений в многоквартирных домах и жилых домов, установленными Постановлением Правительства Российской </text:span><text:soft-page-break/><text:span text:style-name="T1">Федерации от 06.05.2011 </text:span><text:span text:style-name="T6">№</text:span><text:span text:style-name="T1"> 354 (далее - Правила № 354).</text:span></text:p>
      <text:p text:style-name="P23">Указанными Правилами установлены следующие основные понятия.</text:p>
      <text:p text:style-name="P23">«исполнитель» - юридическое лицо независимо от организационно-правовой формы или индивидуальный предприниматель, предоставляющие потребителю коммунальные услуги;</text:p>
      <text:p text:style-name="P23">«потребитель» - лицо, пользующееся на праве собственности или ином законном основании помещением в многоквартирном доме, жилым домом, домовладением, потребляющее коммунальные услуги;</text:p>
      <text:p text:style-name="P23">«внутридомовые инженерные системы» - являющиеся общим имуществом собственников помещений в многоквартирном доме инженерные коммуникации (сети), ме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дования, а также для производства и предоставления исполнителем коммунальной услуги по отоплению и (или) горячему водоснабжению (при отсутствии централизованных теплоснабжения и (или) горячего водоснабжения;</text:p>
      <text:p text:style-name="P23">«коллективный (общедомовой) прибор учета» - средство измерения (совокупность средств измерения и дополнительного оборудования), используемое для определения объемов (количества) коммунального ресурса, поданного в многоквартирный дом;</text:p>
      <text:p text:style-name="P23">«индивидуальный прибор учета» - средство измерения (совокупность средств измерения к дополнительного оборудования), используемое для определения объемов (количества) потребления коммунального ресурса в одном жилом или нежилом помещении в многоквартирном доме (зг. исключением жилого помещения в коммунальной квартире), в жилом доме (части жилого дома) или домовладении (пункт 2).</text:p>
      <text:p text:style-name="P18"><text:span text:style-name="T1">В соответствии с </text:span><text:span text:style-name="T11">Правилами</text:span><text:span text:style-name="T1"> </text:span><text:span text:style-name="T6">№</text:span><text:span text:style-name="T1"> 354 коммунальные услуги предоставляются потребителю в порядке, предусмотренном федеральными законами, иными нормативными правовыми актами Российской Федерации и настоящими Правилами, на основании договора, содержащего условия предоставления коммунальных услуг и заключаемого исполнителем с собственником жилого помещения в соответствии с законодательством Российской Федерации.</text:span></text:p>
      <text:p text:style-name="P23">Предоставление коммунальных услуг потребителю осуществляется на основании возмездного договора, содержащего положения о предоставлении коммунальных услуг.</text:p>
      <text:p text:style-name="P18"><text:soft-page-break/><text:span text:style-name="T1">Договор, содержащий положения о предоставлении коммунальных услуг, может быть заключен с исполнителем в письменной форме или путем совершения потребителем действий, свидетельствующих о его намерении потреблять коммунальные </text:span>услуги <text:span text:style-name="T6">или о </text:span><text:span text:style-name="T1">фактическом потреблении таких услуг (конклюдентные действия). Договор, содержащий положения о предоставлении коммунальных услуг, заключенный путем совершения потребителем конклюдентных действии, считается заключенным Правилами.</text:span></text:p>
      <text:p text:style-name="P23">Между МУП «Чердаклыэнерго» и ООО «РИЦ-РЕГИОН» заключен договор об осуществлении деятельности по приему платежей физических лиц и осуществлению начислений за жилищно- коммунальные услуги (агентский договор) от 01.01.2010, согласно которому ООО «РИЦ-РЕГИОН» от имени МУП «Чердаклыэнерго», являющегося Управляющей компанией, и за счет МУП «Чердаклыэнерго» осуществляет начисление денежных средств, поступивших от плательщиков МУП «Чердаклыэнерго», в целях исполнения денежных обязательств физических лиц перед МУП «Чердаклыэнерго» по оплате за жилищно-коммунальные услуги (в т.ч. водоснабжение), оказанные абонентам р.п. Чердаклы Чердаклинского района Ульяновской области.</text:p>
      <text:p text:style-name="P23">Для МУП «Чердаклыэнерго» установлены тарифы на жилищно-коммунальные услуги, в том числе на водопотребление в жилых домах (с уличной колонкой; с водопроводом без канализации; с водопроводом с канализацией, без ванны; с водопроводом, канализацией, с ванной и автономным водонагревателем) на 2013 и 2014 гг.</text:p>
      <text:p text:style-name="P23">МУП «Чердаклыэнерго» осуществляет холодное водоснабжение потребителей - собственников индивидуальных жилых домов на территории муниципального образования «Чердаклинский район» Ульяновской области (р.п. Чердаклы) в соответствии с тарифами, утвержденными приказами Министерства экономики Ульяновской области, следовательно, является исполнителем коммунальных услуг для указанных граждан, проживающих на территории р.п. Чердаклы по услуге водоснабжения.</text:p>
      <text:p text:style-name="P18"><text:span text:style-name="T1">Согласно п. 81 Правил </text:span><text:span text:style-name="T9">№</text:span><text:span text:style-name="T1"> 354 ввод установленного прибора учета в эксплуатацию, то есть документальное оформление прибора учета в качестве прибора учета, по показаниям которого осуществляется расчет размера платы за коммунальные услуги, осуществляется исполнителем на основании заявки собственника жилого или нежилого помещения, поданной исполнителю.</text:span></text:p>
      <text:p text:style-name="P23">Следовательно, владельцы индивидуальных жилых домов в многоквартирных домах, для которых исполнителем коммунальных услуг является МУП «Чердаклыэнерго», оказывающее услуги по водоснабжению в <text:soft-page-break/>границах присоединенной водопроводной сети, для ввода прибора учета воды в эксплуатацию должны обратиться в МУП «Чердаклыэнерго».</text:p>
      <text:p text:style-name="P23">Из вышеизложенного следует, что МУП «Чердаклыэнерго» осуществляет деятельность на рынке, продуктовыми границами которого является оказание услуг по вводу в эксплуатацию индивидуальных приборов учета холодной воды владельцам индивидуальных жилых домов, географическими границами - присоединенная водопроводная сеть.</text:p>
      <text:p text:style-name="P23">МУП «Чердаклыэнерго» занимает доминирующее положение на рынке услуг по вводу в эксплуатацию индивидуальных приборов учета холодной воды владельцам индивидуальных жилых домов, в границах присоединенной водопроводной сети.</text:p>
      <text:p text:style-name="P23">Таким образом, на действия МУП «Чердаклыэнерго» распространяется запрет, установленный частью 1 статьи 10 Закона о защите конкуренции.</text:p>
      <text:p text:style-name="P23">Согласно п. 81(9) Правил № 354 ввод приборов учета в эксплуатацию в случаях, предусмотренных настоящими Правилами, осуществляется исполнителем без взимания платы.</text:p>
      <text:p text:style-name="P23">В соответствии с п. 81 (14) Правил № 354 ввод в эксплуатацию прибора учета после его ремонта, замены и поверки осуществляется в порядке, предусмотренном пунктами 81 - 81(9) настоящих Правил. Установленный прибор учета, в том числе после поверки, опломбируется исполнителем без взимания платы с потребителя, за исключением случаев, когда опломбирование соответствующих приборов учета производится исполнителем повторно в связи с нарушением пломбы или знаков поверки потребителем или третьим лицом.</text:p>
      <text:p text:style-name="P23">На основании изложенного, взимание платы за повторное опломбирование индивидуальных приборов учета возможно только в случае повреждения пломбы и знаков поверки потребителем или третьим лицом.</text:p>
      <text:p text:style-name="P18"><text:span text:style-name="T1">В иных случаях взимание платы за опломбирование приборов учета действующим законодательством не предусмотрено и содержит признаки нарушения статьи 10 </text:span><text:span text:style-name="T6">Закона о</text:span><text:span text:style-name="T1"> защите конкуренции.</text:span></text:p>
      <text:p text:style-name="P23">МУП «Чердаклыэнерго» осуществляет опломбирование места установки прибора учета холодной воды владельцам индивидуальных жилых домов, расположенных на територрии р.п. Чердаклы Ульяновской области. Постановлением Администрации МО «Чердаклинский район» Ульяновской области от 31.01.2012 № 52 для МУП «Чердаклыэнерго» установлена плата за опломбирование (первичное, повторное) прибора учета (водоснабжение, теплоснабжение) в размере 200 рублей.</text:p>
      <text:p text:style-name="P23">Фактов взимания платы за первичное опломбирование места установки <text:soft-page-break/>прибора учета холодного воды МУП «Чердаклыэнерго не выявлено.</text:p>
      <text:p text:style-name="P23">В Ульяновское УФАС России представлены кассовые книги МУП «Чердаклыэнерго» за 2013 и 2014 гг., а также журнал приходных и расходных документов МУП «Чердаклыэнерго» за 2013 и 2014 гг., согласно которым, плата за повторное опломбирование места установки прибора учета холодной воды, взимавшаяся с потребителей - 200 рублей.</text:p>
      <text:p text:style-name="P23">В адрес Ульяновского УФАС России представлены реестр актов МУП «Чердаклыэнерго» с приемке приборов учета 2013-2014 гг., а также сами акты МУП «Чердаклыэнерго» о приемке приборов учета 2013-2014 гг., в том числе в случаях повторного опломбирования МУП «Чердаклыэнерго» места установки прибора учета холодного водоснабжения. Из представленных документов установлено следующее.</text:p>
      <text:p text:style-name="P17">В период 2014 года, в определенных случаях повторного опломбирования места установки приборов учета холодной воды МУП «Чердаклыэнерго» в актах о приемке приборов учета не указаны причины замены прибора учета холодной воды, свидетельствующие о вине потребителя или третьего лица в повреждении пломбы или знаков поверки прибора учета холодной воды. В данных актах указана лишь запись следующего содержания: «Снят старый водомер, новый прибор учета работает». Указанная формулировка не позволяет отнести данные случаи повторного опломбирования приборов учета холодной воды к случаям повторного опломбирования, за которые возможно взимание платы с потребителя, предусмотренным п. 81 (14) Правил №354.</text:p>
      <text:p text:style-name="P23">МУП «Чердаклыэнерго» в письменных пояснениях (исх. от 21.01.2015<text:line-break/>№ 410) указывает, что в данных случаях имело место повторное пломбирование приборов учета холодной воды по вине потребителя - выход из строя прибора учета в межповерочный срок из-за неправильной эксплуатации. Однако в адрес Ульяновского УФАС России иных доказательств о наличии вины потребителей или третьих лиц в повреждении пломбы или знаков поверки указанных приборов учета холодной воды не представлено. Соответственно, МУП «Чердаклыэнерго» совершены действия, нарушающие требования, установленные законодательством и ущемляющие интересы потребителей.</text:p>
      <text:p text:style-name="P18">На основании изложенного, действия МУП «Чердаклыэнерго» по взиманию платы за повторную опломбировку приборов учета, необходимость которой возникла не в связи с нарушением пломбы или знаков поверки потребителем или третьим лицом, нарушают часть 1 статьи 10 Закона о защите конкуренции.</text:p>
      <text:p text:style-name="P18">Довод XXXXXXXXXXXX о том, что в обозначенных действиях МУП <text:soft-page-break/>«Чердаклыэнерго» отсутствует нарушение части 1 статьи 10 Закона о защите конкуренции, ввиду того, что МУП «Чердаклыэнерго» не взимает плату за пломбирование места установки прибора учета ХВС при первичной установке прибора учета и при замене прибора учета ХВС в связи с истечением сроков поверки; законодательство Российской Федерации не содержит запрета на платность повторной пломбировки, в случае необходимости установки новой пломбы, по причине замены собственником труб, срыва пломбы, замены собственником прибора учета, несвязанного с истечением сроков поверки (преждевременная замена приборов учета воды из-за неправильной эксплуатации прибора); МУП «Чердаклыэнерго» взимает плату только за повторное опломбирование необходимость в котором возникла из-за действий (бездействия) абонента, то есть в случае наличия его вины, является несостоятельным на основании следующего.</text:p>
      <text:p text:style-name="P18">В адрес Ульяновского УФАС России доказательств о наличии вины потребителей или третьих лиц в повреждении пломбы или знаков поверки указанных прибороов учета холодной воды МУП «Чердаклыэнерго не представлено. Соответственно, МУП «Чердаклыэнерго» совершены действия, нарушающие требования, установленные законодательством и ущемляющие интересы потребителей.</text:p>
      <text:p text:style-name="P23">Согласно статье 2.4. Кодекса Российской Федерации об административных правонарушениях (далее - КоАП)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8">Согласно распоряжению главы Администрации МО «Чердаклинский район» XXXXXXXXXXXXXX от 11.03.2014 № 107-к XXXXXXXXXXXX XXXXXXXX принят на должность директора МУП «Чердаклыэнерго» с 11.03.2014.</text:p>
      <text:p text:style-name="P18">Согласно пп. 2.1, 2.3.1, 3.2.2, 6.4 трудового договора от 11.03.2014 № 12, заключенного с XXXXXXXXXXXXX, работник является единоличным исполнительным органом предприятия, действует на основе единоначалия и несет полную ответственность за действия предприятия; работник организует работу предприятия; при исполнении своих служебных обязанностей работник обязан руководствоваться законодательством Российской Федерации, уставом предприятия и настоящим трудовым договором; работник может быть привлечен к материальной, административной и уголовной ответственности в случаях, предусмотренных действующим законодательством Российской <text:soft-page-break/>Федерации.</text:p>
      <text:p text:style-name="P18">Соответственно, именно XXXXXXXXXXX является ответственным должностным лицом по совершению действий по взиманию платы за повторную опломбировку приборов учета, необходимость которой возникла не в связи с нарушением пломбы или знаков поверки потребителем или третьим лицом, в период с 11.03.2014 по 31.12.2014.</text:p>
      <text:p text:style-name="P18">Таким образом в действиях XXXXXXXXXXXX совершившего административное правонарушение, предусмотренное частью 1 статьи 14.31 КоАП установлен состав административного правонарушения.</text:p>
      <text:p text:style-name="P15"><text:span text:style-name="CharStyle16"><text:span text:style-name="T3">Факт нарушения антимонопольного законодательства установлен решением Ульяновского УФАС России от 05.02.2014 по делу о нарушении антимонопольного законодательства № 11220/04-2014.</text:span></text:span></text:p>
      <text:p text:style-name="P15"><text:span text:style-name="CharStyle16"><text:span text:style-name="T3">В соответствии с частью 1.2 статьи 28.1 КоАП поводом к возбуждению дел об административных правонарушениях, предусмотренных статьями 14.9, 14.31, 14.31.1 - 14.33 КоАП, является принятие комиссией антимонопольного органа решения, которым установлен факт нарушения антимонопольного </text:span></text:span><text:span text:style-name="CharStyle16"><text:span text:style-name="T3">законодательства Российской Федерации.</text:span></text:span></text:p>
      <text:p text:style-name="P24"><text:span text:style-name="CharStyle16"><text:span text:style-name="T4">Ответственность за злоупотребление доминирующим положением и за совершение недопустимых в соответствии с антимонопольным </text:span></text:span><text:span text:style-name="CharStyle16"><text:span text:style-name="T4">законодательством Российской Федерации, если такие действия приводят или </text:span></text:span><text:span text:style-name="CharStyle16"><text:span text:style-name="T4">могут привести к </text:span></text:span><text:span text:style-name="CharStyle16"><text:span text:style-name="T3">ущемлению ин</text:span></text:span><text:span text:style-name="CharStyle16"><text:span text:style-name="T4">тересов других лиц и при этом результатом </text:span></text:span><text:span text:style-name="CharStyle16"><text:span text:style-name="T4">таких действий не является и н</text:span></text:span><text:span text:style-name="T18">е может являться недопущение, ограничение или устранение конкуренции, предусмотрена частью 1 статьи 14.31 КоАП.</text:span></text:p>
      <text:p text:style-name="P16"><text:span text:style-name="CharStyle16"><text:span text:style-name="T3">В соответствии с частью 1 статьи 14.31 КоАП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за исключением случаев, предусмотренных статьей 14.31.1 КоАП, влечет наложение административного штрафа на должностных лиц - </text:span></text:span><text:span text:style-name="CharStyle16"><text:span text:style-name="T10">от пятнадцати тысяч до двадцати тысяч рублей</text:span></text:span><text:span text:style-name="CharStyle16"><text:span text:style-name="T3">.</text:span></text:span></text:p>
      <text:p text:style-name="P18">Как следует из материалов дела и установленных обстоятельств, у<text:line-break/>XXXXXXXXXXXX имелась возможность не осуществлять действий (бездействий), которые приводят или могут привести <text:span text:style-name="T21">к ущемлению интересов </text:span><text:soft-page-break/><text:span text:style-name="T21">других лиц и при этом результатом таких действий не является и не может являться недопущение, ограничение или устранение конкуренции</text:span>, однако XXXXXXXXXXX <text:s/>этого не сделал, виновно совершив тем самым административное правонарушение, ответственность за которое предусмотрена частью 1 статьи 14.31 КоАП.</text:p>
      <text:p text:style-name="P18"><text:span text:style-name="T1">Факт совершения административного правонарушения<text:line-break/>XXXXXXXXXXXXX <text:s/>подтверждается протоколом по делу об административном правонарушении от 13.05.2015 </text:span>№ 12096-К/04-2015<text:span text:style-name="T1">, а также другими материалами дела. </text:span></text:p>
      <text:p text:style-name="P18"><text:span text:style-name="CharStyle16"><text:span text:style-name="T19">Обстоятельства, смягчающие и отягчающие административную ответственность отсутствуют.</text:span></text:span></text:p>
      <text:p text:style-name="P16"><text:span text:style-name="CharStyle16"><text:span text:style-name="T19">При рассмотрении дела об административном правонарушении <text:s/>должностное лицо Ульяновского УФАС России учитывало </text:span></text:span><text:span text:style-name="CharStyle16"><text:span text:style-name="T20">характер совершенного им административного правонарушения, личность виновного, его имущественное положение, отсутствие обстоятельств, смягчающих административную ответственность, и обстоятельств, отягчающих административную ответственность.</text:span></text:span></text:p>
      <text:p text:style-name="P22">Учитывая изложенное, должностным лицом Ульяновского УФАС России правомерно определен размер подлежащего наложению административного штрафа, составившего 15 000 (пятнадцать тысяч) рублей, что находится в пределах санкции части 1 статьи 14.31 КоАП.</text:p>
      <text:p text:style-name="P10">Таким образом, 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12096-К/04-2015 и которые могут повлечь отмену принятого постановления, не установлено.</text:p>
      <text:p text:style-name="P10">Руководствуясь пунктом 1 части 1 статьи 30.7 КоАП,</text:p>
      <text:p text:style-name="P11"/>
      <text:p text:style-name="P5">РЕШИЛ:</text:p>
      <text:p text:style-name="P12"/>
      <text:p text:style-name="P13">Постановление о наложении штрафа по делу об административном правонарушении № 12096-К/04-2015 от 27.05.2015 в отношении XXXXXXXXXXXX, оставить без изменения, а жалобу XXXXXXXXXXXX без удовлетворения.</text:p>
      <text:p text:style-name="P13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771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5-917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5-91700(2) </text:p></draw:text-box></draw:frame><draw:frame draw:style-name="Mfr2" draw:name="SpdBarcode" text:anchor-type="paragraph" svg:x="0cm" svg:width="3.6cm" svg:height="0.78cm" draw:z-index="10"><draw:image xlink:href="Pictures/10000201000000780000001AD37717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0:17:10.58</meta:creation-date>
    <meta:generator>OpenOffice.org/3.4.1$Win32 OpenOffice.org_project/341m1$Build-9593</meta:generator>
    <dc:date>2015-10-19T12:44:15.83</dc:date>
    <meta:print-date>2015-10-12T11:11:51.33</meta:print-date>
    <meta:document-statistic meta:table-count="0" meta:image-count="1" meta:object-count="0" meta:page-count="10" meta:paragraph-count="70" meta:word-count="2709" meta:character-count="22682"/>
    <meta:user-defined meta:name="Поле 1"/>
    <meta:user-defined meta:name="Поле 2"/>
    <meta:user-defined meta:name="Поле 3"/>
    <meta:user-defined meta:name="Поле 4"/>
  </office:meta>
</office:document-meta>
</file>